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nieuwe toegangen, steiger en vlonders voor de aanliggende woonboten, ten behoeve van de herinrichting van de  Eilandenboulevard op de locaties Kattenburgergracht 2, Wittenbur-gergracht 4, 6, 8, 10,16, 18 en Oostenburgergracht 16, 36 in Amsterdam - AGV - WN2019-002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nieuwe toegangen, steiger en vlonders voor de aanliggende woonboten, ten behoeve van de herinrichting van de Eilandenboulevard op de locaties Kattenburgergracht 2, Wittenbur-gergracht 4, 6, 8, 10,16, 18 en Oostenburgergracht 16, 36 in Amsterdam.</text:p>
            <text:p text:style-name="common-al"/>
            <text:p text:style-name="tussenkopcur">Inzien van de stukken</text:p>
            <text:p text:style-name="common-al">Vanaf 15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2585 vermeldt, kunnen wij u sneller helpen.</text:p>
            <text:p text:style-name="common-al"/>
            <text:p text:style-name="last-al">Amsterdam, 1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2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2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42 487064</meta:user-defined>
    <meta:user-defined meta:name="OVERHEID.EPSG28992/DC.spatial">123029 487012</meta:user-defined>
    <meta:user-defined meta:name="OVERHEID.EPSG28992/DC.spatial">123336 486838</meta:user-defined>
    <meta:user-defined meta:name="DC.title">Verleende Watervergunning voor het het aanleggen van nieuwe toegangen, steiger en vlonders voor de aanliggende woonboten, ten behoeve van de herinrichting van de  Eilandenboulevard op de locaties Kattenburgergracht 2, Wittenbur-gergracht 4, 6, 8, 10,16, 18 en Oostenburgergracht 16, 36 in Amsterdam - AGV - WN2019-002585</meta:user-defined>
    <meta:user-defined meta:name="OVERHEID.PostcodeHuisnummer/OVERHEIDop.postcodeHuisnummer">1018KN 2</meta:user-defined>
    <meta:user-defined meta:name="OVERHEID.PostcodeHuisnummer/OVERHEIDop.postcodeHuisnummer">1018MT 4</meta:user-defined>
    <meta:user-defined meta:name="OVERHEID.PostcodeHuisnummer/OVERHEIDop.postcodeHuisnummer">1018NA 16</meta:user-defined>
    <meta:user-defined meta:name="OVERHEIDop.straatnaam">Kattenburgergracht</meta:user-defined>
    <meta:user-defined meta:name="OVERHEIDop.straatnaam">Wittenburgergracht</meta:user-defined>
    <meta:user-defined meta:name="OVERHEIDop.straatnaam">Oostenburgergracht</meta:user-defined>
    <meta:user-defined meta:name="OVERHEIDop.woonplaats">Amsterdam</meta:user-defined>
    <meta:user-defined meta:name="OVERHEIDop.woonplaats">Amsterdam</meta:user-defined>
    <meta:user-defined meta:name="OVERHEIDop.woonplaats">Amsterdam</meta:user-defined>
    <meta:user-defined meta:name="DCTERMS.W3CDTF/DCTERMS.available">2019-07-15</meta:user-defined>
    <meta:user-defined meta:name="DCTERMS.W3CDTF/OVERHEIDop.jaargang">2019</meta:user-defined>
    <meta:user-defined meta:name="OVERHEIDop.externeBijlage">Watervergunning|exb-2019-34266</meta:user-defined>
    <meta:user-defined meta:name="OVERHEIDop.externeBijlage">bijlage 1|exb-2019-34267</meta:user-defined>
    <meta:user-defined meta:name="OVERHEIDop.externeBijlage">bijlage 2|exb-2019-34268</meta:user-defined>
    <meta:user-defined meta:name="OVERHEIDop.externeBijlage">bijlage 3|exb-2019-34269</meta:user-defined>
    <meta:user-defined meta:name="OVERHEIDop.externeBijlage">bijlage 4|exb-2019-34270</meta:user-defined>
    <meta:user-defined meta:name="OVERHEIDop.externeBijlage">bijlage 5|exb-2019-34271</meta:user-defined>
    <meta:user-defined meta:name="OVERHEIDop.externeBijlage">bijlage 6|exb-2019-34272</meta:user-defined>
    <meta:user-defined meta:name="OVERHEIDop.externeBijlage">bijlage 7|exb-2019-34273</meta:user-defined>
    <meta:user-defined meta:name="OVERHEIDop.externeBijlage">bijlage 8|exb-2019-34274</meta:user-defined>
    <meta:user-defined meta:name="OVERHEIDop.externeBijlage">bijlage 9|exb-2019-34275</meta:user-defined>
    <meta:user-defined meta:name="OVERHEIDop.externeBijlage">bijlage 10|exb-2019-34276</meta:user-defined>
    <meta:user-defined meta:name="OVERHEIDop.externeBijlage">bijlage 11|exb-2019-34277</meta:user-defined>
    <meta:user-defined meta:name="OVERHEIDop.externeBijlage">bijlage 12|exb-2019-34278</meta:user-defined>
    <meta:user-defined meta:name="OVERHEIDop.externeBijlage">bijlage 13|exb-2019-34279</meta:user-defined>
    <meta:user-defined meta:name="OVERHEIDop.externeBijlage">bijlage 14|exb-2019-34280</meta:user-defined>
    <meta:user-defined meta:name="OVERHEIDop.externeBijlage">bijlage 15|exb-2019-34281</meta:user-defined>
    <meta:user-defined meta:name="OVERHEIDop.externeBijlage">bijlage 16|exb-2019-34282</meta:user-defined>
    <meta:user-defined meta:name="OVERHEIDop.externeBijlage">bijlage 17|exb-2019-34283</meta:user-defined>
    <meta:user-defined meta:name="OVERHEIDop.externeBijlage">bijlage 18|exb-2019-34284</meta:user-defined>
    <meta:user-defined meta:name="OVERHEIDop.externeBijlage">bijlage 19|exb-2019-34285</meta:user-defined>
    <meta:user-defined meta:name="OVERHEIDop.externeBijlage">bijlage 20|exb-2019-34286</meta:user-defined>
    <meta:user-defined meta:name="OVERHEIDop.externeBijlage">bijlage 21|exb-2019-34287</meta:user-defined>
    <meta:user-defined meta:name="OVERHEIDop.externeBijlage">bijlage 22|exb-2019-34288</meta:user-defined>
    <meta:user-defined meta:name="OVERHEIDop.publicationIssue">7723</meta:user-defined>
    <meta:user-defined meta:name="OVERHEIDop.WsbID/DC.identifier">wsb-2019-7723</meta:user-defined>
    <meta:user-defined meta:name="OVERHEIDop.versieInformatie"/>
  </office:meta>
</office:document-meta>
</file>