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svergunning Waterwet tijdelijke bronnering en lozing compressorstation Ravenstein, Ganzenweg 10 in Ravenstei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Het betreft een tijdelijke grondwateronttrekking en lozing ten behoeve van het vervangen van een condensaattank ter plaatse van het compressorstation Ravenstein. De wijziging heeft betrekking op het verlengen van de looptijd van de vergunning tot 1 auustus 2019. Het zaaknummer is 0000D20181224105002201. </text:p>
            <text:p text:style-name="common-al"/>
            <text:p text:style-name="tussenkopcur">Inzien</text:p>
            <text:p text:style-name="common-al">U kunt de vergunning gedurende zes weken inzien vanaf 14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2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dc:language>nl</dc:language>
    <meta:user-defined meta:name="OVERHEID.TaxonomieBeleidsagenda/OVERHEID.category">Natuur en milieu | Organisatie en beleid</meta:user-defined>
    <meta:user-defined meta:name="OVERHEID.EPSG28992/DC.spatial">173657 421293</meta:user-defined>
    <meta:user-defined meta:name="DC.title">Verlening wijzigingsvergunning Waterwet tijdelijke bronnering en lozing compressorstation Ravenstein, Ganzenweg 10 in Ravenstein.</meta:user-defined>
    <meta:user-defined meta:name="OVERHEID.PostcodeHuisnummer/OVERHEIDop.postcodeHuisnummer">5358</meta:user-defined>
    <meta:user-defined meta:name="OVERHEIDop.straatnaam">Bulk</meta:user-defined>
    <meta:user-defined meta:name="OVERHEIDop.woonplaats">Huisseling</meta:user-defined>
    <meta:user-defined meta:name="DCTERMS.W3CDTF/DCTERMS.available">2019-07-15</meta:user-defined>
    <meta:user-defined meta:name="DCTERMS.W3CDTF/OVERHEIDop.jaargang">2019</meta:user-defined>
    <meta:user-defined meta:name="OVERHEIDop.publicationIssue">7721</meta:user-defined>
    <meta:user-defined meta:name="OVERHEIDop.WsbID/DC.identifier">wsb-2019-7721</meta:user-defined>
    <meta:user-defined meta:name="OVERHEIDop.versieInformatie"/>
  </office:meta>
</office:document-meta>
</file>