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flexwellboring in verband met een kruising van een stadsverwarmingsleiding met de Haarlemmervaart en naastgelegen waterkeringen, ter hoogte van Haarlemmerweg 319 B, 1051 LG Amsterdam - AGV - WN2018-009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flexwellboring in verband met een kruising van een stadsverwarmingsleiding met de Haarlemmervaart en naastgelegen waterkeringen, ter hoogte van Haarlemmerweg 319 B, 1051 LG Amsterdam.</text:p>
            <text:p text:style-name="tussenkopcur">Inzien van de stukken</text:p>
            <text:p text:style-name="common-al">Vanaf 2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9157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flexwellboring in verband met een kruising van een stadsverwarmingsleiding met de Haarlemmervaart en naastgelegen waterkeringen, ter hoogte van Haarlemmerweg 319 B, 1051 LG Amsterdam - AGV - WN2018-0091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2</meta:user-defined>
    <meta:user-defined meta:name="OVERHEIDop.WsbID/DC.identifier">wsb-2019-7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1LG 317g</meta:user-defined>
    <meta:user-defined meta:name="OVERHEIDop.woonplaats">Amsterdam</meta:user-defined>
    <meta:user-defined meta:name="OVERHEIDop.straatnaam">Haarle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268</meta:user-defined>
    <meta:user-defined meta:name="OVERHEIDop.externeBijlage">Voorstelplan|exb-2019-3269</meta:user-defined>
    <meta:user-defined meta:name="OVERHEIDop.externeBijlage">Tekening 1|exb-2019-3270</meta:user-defined>
    <meta:user-defined meta:name="OVERHEIDop.externeBijlage">Tekening 2|exb-2019-3271</meta:user-defined>
    <meta:user-defined meta:name="OVERHEIDop.externeBijlage">Rapport 1|exb-2019-3272</meta:user-defined>
    <meta:user-defined meta:name="OVERHEIDop.externeBijlage">Rapport 2|exb-2019-3273</meta:user-defined>
    <meta:user-defined meta:name="OVERHEIDop.externeBijlage">Notitie|exb-2019-3274</meta:user-defined>
    <meta:user-defined meta:name="OVERHEIDop.externeBijlage">Bepalen trekkracht|exb-2019-3275</meta:user-defined>
    <meta:user-defined meta:name="OVERHEID.EPSG28992/DC.spatial">119544 488727</meta:user-defined>
    <meta:user-defined meta:name="OVERHEIDop.versieInformatie"/>
  </office:meta>
</office:document-meta>
</file>