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 Zand 1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50268  ingevolge de Keur waterschap Brabantse Delta 2015 bekend gemaakt op 11 juli 2019 voor het hebben en onderhouden van een tuin (hieronder wordt verstaan: beplanting/bomen) tot aan de insteek van een a-water met bouwwerken (schuur en tuinkas), een bouwwerk in een a-water (stenen grondkering) en hekwerken haaks en evenwijdig (erfafscheiding) in de beschermingszone van een a-water ter hoogte van Hoog Zand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1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57 404650</meta:user-defined>
    <meta:user-defined meta:name="DC.title">Watervergunning voor waterhuishoudkundige werkzaamheden ter hoogte van Hoog Zand 18 te Breda.</meta:user-defined>
    <meta:user-defined meta:name="OVERHEID.PostcodeHuisnummer/OVERHEIDop.postcodeHuisnummer">4823HS 18</meta:user-defined>
    <meta:user-defined meta:name="OVERHEIDop.straatnaam">Hoog Zand</meta:user-defined>
    <meta:user-defined meta:name="OVERHEIDop.woonplaats">Breda</meta:user-defined>
    <meta:user-defined meta:name="DCTERMS.W3CDTF/DCTERMS.available">2019-07-15</meta:user-defined>
    <meta:user-defined meta:name="DCTERMS.W3CDTF/OVERHEIDop.jaargang">2019</meta:user-defined>
    <meta:user-defined meta:name="OVERHEIDop.externeBijlage">Besluit 50268|exb-2019-34258</meta:user-defined>
    <meta:user-defined meta:name="OVERHEIDop.publicationIssue">7719</meta:user-defined>
    <meta:user-defined meta:name="OVERHEIDop.WsbID/DC.identifier">wsb-2019-7719</meta:user-defined>
    <meta:user-defined meta:name="OVERHEIDop.versieInformatie"/>
  </office:meta>
</office:document-meta>
</file>