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afkoppelen van verhard oppervlak en het vergroten van een oppervlaktewaterlichaam. De werkzaamheden vinden plaats langs de Leenderweg te Valkenswaard (Z19/07460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fkoppelen van verhard oppervlak en het vergoten van een oppervlaktewaterlichaam. De werkzaamheden vinden op het perceel, kadastraal bekend als gemeente Valkenswaard, sectie F nummer 3650, 3323 en 2434.</text:p>
            <text:p text:style-name="common-al">Het dagelijks bestuur heeft voor de gevraagde vergunning een beschikking Z/19/07460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71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1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1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1905 373721</meta:user-defined>
    <meta:user-defined meta:name="DC.title">Verlening watervergunning voor afkoppelen van verhard oppervlak en het vergroten van een oppervlaktewaterlichaam. De werkzaamheden vinden plaats langs de Leenderweg te Valkenswaard (Z19/074605)</meta:user-defined>
    <meta:user-defined meta:name="OVERHEID.PostcodeHuisnummer/OVERHEIDop.postcodeHuisnummer">5555XK</meta:user-defined>
    <meta:user-defined meta:name="OVERHEIDop.straatnaam">De Haak</meta:user-defined>
    <meta:user-defined meta:name="OVERHEIDop.woonplaats">Valkenswaard</meta:user-defined>
    <meta:user-defined meta:name="DCTERMS.W3CDTF/DCTERMS.available">2019-07-15</meta:user-defined>
    <meta:user-defined meta:name="DCTERMS.W3CDTF/OVERHEIDop.jaargang">2019</meta:user-defined>
    <meta:user-defined meta:name="OVERHEIDop.publicationIssue">7715</meta:user-defined>
    <meta:user-defined meta:name="OVERHEIDop.WsbID/DC.identifier">wsb-2019-7715</meta:user-defined>
    <meta:user-defined meta:name="OVERHEIDop.versieInformatie"/>
  </office:meta>
</office:document-meta>
</file>