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WN2018 -002273 voor het dempen van water, ter hoogte van Meibergdreef 2, 1105 AX Amsterdam - AGV - WN2019-003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3871 en betreft een wijziging van de vergunning met kenmerk WN2018-002273 voor het dempen van water, ter hoogte van Meibergdreef 2, 1105 AX Amsterdam.</text:p>
            <text:p text:style-name="common-al"/>
            <text:p text:style-name="tussenkopcur">Inzien van de stukken</text:p>
            <text:p text:style-name="common-al">Vanaf 15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19-003871 vermeldt, kunnen wij u sneller helpen.</text:p>
            <text:p text:style-name="common-al"/>
            <text:p text:style-name="last-al">Amsterdam, 1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1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608 478853</meta:user-defined>
    <meta:user-defined meta:name="DC.title">Verleende wijziging van de Watervergunning WN2018 -002273 voor het dempen van water, ter hoogte van Meibergdreef 2, 1105 AX Amsterdam - AGV - WN2019-003871</meta:user-defined>
    <meta:user-defined meta:name="OVERHEID.PostcodeHuisnummer/OVERHEIDop.postcodeHuisnummer">1105AX</meta:user-defined>
    <meta:user-defined meta:name="OVERHEIDop.straatnaam">Meibergdreef</meta:user-defined>
    <meta:user-defined meta:name="OVERHEIDop.woonplaats">Amsterdam</meta:user-defined>
    <meta:user-defined meta:name="DCTERMS.W3CDTF/DCTERMS.available">2019-07-15</meta:user-defined>
    <meta:user-defined meta:name="DCTERMS.W3CDTF/OVERHEIDop.jaargang">2019</meta:user-defined>
    <meta:user-defined meta:name="OVERHEIDop.externeBijlage">Watervergunning|exb-2019-34240</meta:user-defined>
    <meta:user-defined meta:name="OVERHEIDop.publicationIssue">7713</meta:user-defined>
    <meta:user-defined meta:name="OVERHEIDop.WsbID/DC.identifier">wsb-2019-7713</meta:user-defined>
    <meta:user-defined meta:name="OVERHEIDop.versieInformatie"/>
  </office:meta>
</office:document-meta>
</file>