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65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902 ingevolge de Keur waterschap Brabantse Delta 2015 bekend gemaakt op 11 juli 2019 voor het hebben en onderhouden van een tuin (hieronder wordt verstaan: beplanting/bomen) tot aan de insteek van een a-water, bouwwerken in een a-water (erfafscheiding haaks op een a-water en ophoging talud) alsmede een hekwerk haaks/erfafscheiding in de beschermingszone van een a-water ter hoogte van Oosterbeemd 65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380 407916</meta:user-defined>
    <meta:user-defined meta:name="DC.title">Watervergunning voor waterhuishoudkundige werkzaamheden ter hoogte van Oosterbeemd 65 te Oosterhout.</meta:user-defined>
    <meta:user-defined meta:name="OVERHEID.PostcodeHuisnummer/OVERHEIDop.postcodeHuisnummer">4907EJ 65</meta:user-defined>
    <meta:user-defined meta:name="OVERHEIDop.straatnaam">Oosterbeemd</meta:user-defined>
    <meta:user-defined meta:name="OVERHEIDop.woonplaats">Oosterhout</meta:user-defined>
    <meta:user-defined meta:name="DCTERMS.W3CDTF/DCTERMS.available">2019-07-15</meta:user-defined>
    <meta:user-defined meta:name="DCTERMS.W3CDTF/OVERHEIDop.jaargang">2019</meta:user-defined>
    <meta:user-defined meta:name="OVERHEIDop.externeBijlage">Besluit 46902|exb-2019-34162</meta:user-defined>
    <meta:user-defined meta:name="OVERHEIDop.publicationIssue">7705</meta:user-defined>
    <meta:user-defined meta:name="OVERHEIDop.WsbID/DC.identifier">wsb-2019-7705</meta:user-defined>
    <meta:user-defined meta:name="OVERHEIDop.versieInformatie"/>
  </office:meta>
</office:document-meta>
</file>