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onbepaalde tijd) voor het gemotoriseerd varen op de benedenloop van de Kromme Rijn. (code HDSR449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1 juli 2019.</text:p>
            <text:p text:style-name="tussenkopcur">
            <text:span text:style-name="nadrukvet">Ter inzage </text:span>
          </text:p>
            <text:p text:style-name="common-al">U kunt de vergunning en de bijbehorende stukken inzien tot en met 22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0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0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0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4913</meta:user-defined>
    <meta:user-defined meta:name="DCTERMS.abstract">Watervergunning voor het varen op de Kromme Rijn</meta:user-defined>
    <dc:language>nl</dc:language>
    <meta:user-defined meta:name="OVERHEID.EPSG28992/DC.spatial">140642 453541</meta:user-defined>
    <meta:user-defined meta:name="DC.title">Watervergunning(onbepaalde tijd) voor het gemotoriseerd varen op de benedenloop van de Kromme Rijn. (code HDSR4491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7-15</meta:user-defined>
    <meta:user-defined meta:name="DCTERMS.W3CDTF/OVERHEIDop.jaargang">2019</meta:user-defined>
    <meta:user-defined meta:name="OVERHEIDop.externeBijlage">Watervergunning HDSR 44913|exb-2019-34147</meta:user-defined>
    <meta:user-defined meta:name="OVERHEIDop.publicationIssue">7701</meta:user-defined>
    <meta:user-defined meta:name="OVERHEIDop.WsbID/DC.identifier">wsb-2019-7701</meta:user-defined>
    <meta:user-defined meta:name="OVERHEIDop.versieInformatie"/>
  </office:meta>
</office:document-meta>
</file>