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pen graven van de Catharijnesingel tussen de Marga Klompébrug en de Bartolomeïbrug in Utrecht (code HDSR37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het open graven van de Catharijnesingel tussen de Marga Klompébrug en de Bartolomeïbrug in de gemeente Utrecht. Dit besluit is verzonden op 22 januari 2019.</text:p>
            <text:p text:style-name="tussenkopcur">Ter inzage </text:p>
            <text:p text:style-name="common-al">U kunt de vergunning en de bijbehorende stukken inzien tot en met 5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pen graven van de Catharijnesingel tussen de Marga Klompébrug en de Bartolomeïbrug in Utrecht (code HDSR376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770</meta:user-defined>
    <meta:user-defined meta:name="OVERHEIDop.WsbID/DC.identifier">wsb-2019-770</meta:user-defined>
    <meta:user-defined meta:name="OVERHEID.TaxonomieBeleidsagenda/OVERHEID.category">Ruimte en infrastructuur | Organisatie en beleid</meta:user-defined>
    <meta:user-defined meta:name="OVERHEIDop.referentienummer">HDSR 37613</meta:user-defined>
    <meta:user-defined meta:name="DCTERMS.abstract">watervergunning voor het open graven van de Catharijnesingel tussen de Marga Klompébrug en de Bartolomeïbrug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Lauwerste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1 HDSR 37613|exb-2019-3243</meta:user-defined>
    <meta:user-defined meta:name="OVERHEIDop.externeBijlage">Bijlage 3 HDSR 37613|exb-2019-3244</meta:user-defined>
    <meta:user-defined meta:name="OVERHEIDop.externeBijlage">Bijlage 4 HDSR 37613|exb-2019-3245</meta:user-defined>
    <meta:user-defined meta:name="OVERHEIDop.externeBijlage">Bijlage 2 HDSR 37613|exb-2019-3246</meta:user-defined>
    <meta:user-defined meta:name="OVERHEIDop.externeBijlage">Bijlage 5 HDSR 37613|exb-2019-3247</meta:user-defined>
    <meta:user-defined meta:name="OVERHEIDop.externeBijlage">Bijlage 6 HDSR 37613|exb-2019-3248</meta:user-defined>
    <meta:user-defined meta:name="OVERHEIDop.externeBijlage">Bijlage 7 HDSR 37613|exb-2019-3249</meta:user-defined>
    <meta:user-defined meta:name="OVERHEIDop.externeBijlage">watervergunning HDSR 37613|exb-2019-3250</meta:user-defined>
    <meta:user-defined meta:name="OVERHEID.EPSG28992/DC.spatial">136520 455913</meta:user-defined>
    <meta:user-defined meta:name="OVERHEIDop.versieInformatie"/>
  </office:meta>
</office:document-meta>
</file>