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bij de Middeldijk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proefsleuven bij de Middeldijk te Barendrecht, dossiernummer D0044526.</text:p>
            <text:p text:style-name="common-al">Start bezwaartermijn (6 weken): 2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proefsleuven bij de Middeldijk te Baren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77</meta:user-defined>
    <meta:user-defined meta:name="OVERHEIDop.WsbID/DC.identifier">wsb-2019-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2SJ 66</meta:user-defined>
    <meta:user-defined meta:name="OVERHEIDop.woonplaats">Barendrecht</meta:user-defined>
    <meta:user-defined meta:name="OVERHEIDop.straatnaam">Midde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642 429160</meta:user-defined>
    <meta:user-defined meta:name="OVERHEIDop.versieInformatie"/>
  </office:meta>
</office:document-meta>
</file>