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1290 verleende vergunning voor het plaatsen van een duiker onder de spoorbaan ter plaatse van de Vennewatersweg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uiker onder de spoorbaan ter plaatse van de Vennewatersweg in Heiloo</meta:user-defined>
    <dc:language>nl</dc:language>
    <meta:user-defined meta:name="OVERHEID.EPSG28992/DC.spatial">107923.474 511659.58</meta:user-defined>
    <meta:user-defined meta:name="DC.title">19.1611290 verleende vergunning voor het plaatsen van een duiker onder de spoorbaan ter plaatse van de Vennewatersweg in Heiloo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7-15</meta:user-defined>
    <meta:user-defined meta:name="DCTERMS.W3CDTF/OVERHEIDop.jaargang">2019</meta:user-defined>
    <meta:user-defined meta:name="OVERHEIDop.publicationIssue">7690</meta:user-defined>
    <meta:user-defined meta:name="OVERHEIDop.WsbID/DC.identifier">wsb-2019-7690</meta:user-defined>
    <meta:user-defined meta:name="OVERHEIDop.versieInformatie"/>
  </office:meta>
</office:document-meta>
</file>