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Educalaan 30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ouwgroep Dijkstra Draisma te Bolsward, is een tijdelijke beschikking afgegeven op grond van het Activiteitenbesluit milieubeheer voor de lozing van grondwater in oppervlaktewater, ten behoeve van de nieuwbouw van een zwembad aan de Educalaan 30 te Dronten.</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7 maart 2019</text:span> ter inzage:</text:p>
            <text:p text:style-name="common-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common-al">in de Bibliotheek Dronten, De Rede 80-82 te Dronten tijdens openingstijden.</text:p>
            <text:p text:style-name="common-al"/>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6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Educalaan 30 te Dron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69</meta:user-defined>
    <meta:user-defined meta:name="OVERHEIDop.WsbID/DC.identifier">wsb-2019-769</meta:user-defined>
    <meta:user-defined meta:name="OVERHEID.TaxonomieBeleidsagenda/OVERHEID.category">Natuur en milieu | Organisatie en beleid</meta:user-defined>
    <meta:user-defined meta:name="OVERHEIDop.referentienummer">ZZL/PPAWP-G/2019/559751</meta:user-defined>
    <meta:user-defined meta:name="DCTERMS.abstract">Aan Bouwgroep Dijkstra Draisma te Bolsward, is een tijdelijke beschikking afgegeven voor de lozing van grondwater ten behoeve van de nieuwbouw van een zwembad aan de Educalaan 30 te Dron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GC 30</meta:user-defined>
    <meta:user-defined meta:name="OVERHEIDop.woonplaats">Dronten</meta:user-defined>
    <meta:user-defined meta:name="OVERHEIDop.straatnaam">Educa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exb-2019-3242</meta:user-defined>
    <meta:user-defined meta:name="OVERHEID.EPSG28992/DC.spatial">176650 504096</meta:user-defined>
    <meta:user-defined meta:name="OVERHEIDop.versieInformatie"/>
  </office:meta>
</office:document-meta>
</file>