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tijdelijk aanleggen van damwanden en steigers in een a-watergang in Gemeente 's-Hertogenbosch (Z/19/0745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tijdelijk aanleggen van damwanden en steigers in een a-watergang.De werkzaamheden vinden op het perceel, kadastraal bekend als gemeente ‘s-Hertogenbosch, sectie S, nummer 831.</text:p>
            <text:p text:style-name="common-al">Het dagelijks bestuur heeft voor de gevraagde vergunning een beschikking Z/19/074592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671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7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7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9100 410661</meta:user-defined>
    <meta:user-defined meta:name="DC.title">Verlening watervergunning voor het tijdelijk aanleggen van damwanden en steigers in een a-watergang in Gemeente 's-Hertogenbosch (Z/19/074592)</meta:user-defined>
    <meta:user-defined meta:name="OVERHEID.PostcodeHuisnummer/OVERHEIDop.postcodeHuisnummer">5211JG 1</meta:user-defined>
    <meta:user-defined meta:name="OVERHEIDop.straatnaam">Spinhuiswal</meta:user-defined>
    <meta:user-defined meta:name="OVERHEIDop.woonplaats">'s-Hertogenbosch</meta:user-defined>
    <meta:user-defined meta:name="DCTERMS.W3CDTF/DCTERMS.available">2019-07-15</meta:user-defined>
    <meta:user-defined meta:name="DCTERMS.W3CDTF/OVERHEIDop.jaargang">2019</meta:user-defined>
    <meta:user-defined meta:name="OVERHEIDop.publicationIssue">7671</meta:user-defined>
    <meta:user-defined meta:name="OVERHEIDop.WsbID/DC.identifier">wsb-2019-7671</meta:user-defined>
    <meta:user-defined meta:name="OVERHEIDop.versieInformatie"/>
  </office:meta>
</office:document-meta>
</file>