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bullet text:bullet-char="-" text:level="1">
        <style:list-level-properties text:min-label-width="10mm"/>
      </text:list-level-style-bullet>
    </text:list-style>
    <text:list-style style:name="id1-3-2-1-2-3-1">
      <text:list-level-style-bullet text:bullet-char="-" text:level="1">
        <style:list-level-properties text:min-label-width="10mm"/>
      </text:list-level-style-bullet>
    </text:list-style>
    <text:list-style style:name="id1-3-2-1-2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jectplan aanpassingen stuw 253CA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zagetermijn van 12 juli 2019 tot en met 23 augustus 2019</text:span>
          </text:p>
            <text:p text:style-name="al"/>
            <text:p text:style-name="al">Het Dagelijks Bestuur van waterschap Aa en Maas heeft op 8 juli 2019 het ontwerp-projectplan aanpassingen stuw 253CA ter hoogte van de straat Naar de derde steeg in Gemert Bakel vastgesteld. Met dit projectplan worden de volgende effecten beoogd: </text:p>
            <text:p text:style-name="al"/>
            <text:list text:style-name="id1-3-2-1-1-5">
              <text:list-item text:style-override="id1-3-2-1-1-5-1">
                <text:number>-</text:number>
                <text:p text:style-name="al">Het beter kunnen sturen van het waterpeil in de Snelle Loop en een robuuster systeem creëren zodat bijsturing in droge/natte periodes beter mogelijk is; </text:p>
              </text:list-item>
              <text:list-item text:style-override="id1-3-2-1-1-5-2">
                <text:number>-</text:number>
                <text:p text:style-name="al">Een betere drooglegging kunnen garanderen ter hoogte van de bovenstrooms gelegen percelen; </text:p>
              </text:list-item>
              <text:list-item text:style-override="id1-3-2-1-1-5-3">
                <text:number>-</text:number>
                <text:p text:style-name="al">Het realiseren van het streefpeil met de beheermarges.  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De inrichtingsmaatregelen o.a. bestaan uit:</text:p>
            <text:list text:style-name="id1-3-2-1-2-3">
              <text:list-item text:style-override="id1-3-2-1-2-3-1">
                <text:number>-</text:number>
                <text:p text:style-name="al">Verwijderen van de aanwezige stuwconstructie;</text:p>
              </text:list-item>
              <text:list-item text:style-override="id1-3-2-1-2-3-2">
                <text:number>-</text:number>
                <text:p text:style-name="al">Plaatsen van een nieuwe stuw met verbrede stuwklep.</text:p>
              </text:list-item>
            </text:list>
            <text:p text:style-name="al"> </text:p>
            <text:p text:style-name="al">
            <text:span text:style-name="nadrukvet">Inzage</text:span>
          </text:p>
            <text:p text:style-name="al">Het ontwerp-projectplan en de daarop betrekking hebbende stukken liggen van 12 juli tot en met 23 augustus 2019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  <text:p text:style-name="al">U vindt de stukken ook op <text:a xlink:href="http://www.aaenmaas.nl/goorloopsnelleloop" xlink:type="simple">www.aaenmaas.nl/goorloopsnelleloop</text:a>.</text:p>
            <text:p text:style-name="al"> </text:p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ontwerp-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23 augustus a.s.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 </text:p>
            <text:p text:style-name="al">Van uw zienswijze en de reactie daarop van het Dagelijks Bestuur wordt een nota van zienswijzen opgesteld. In deze nota van zienswijzen <text:span text:style-name="nadrukondlijn">kunnen</text:span> uw persoonsgegevens worden vermeld. Wij verzoeken u in uw zienswijze uitdrukkelijk aan te geven of u bezwaar heeft tegen vermelding van uw persoonsgegevens.</text:p>
            <text:p text:style-name="al"> </text:p>
            <text:p text:style-name="al">
            <text:span text:style-name="nadrukvet">Wilt u meer weten?</text:span>
          </text:p>
            <text:p text:style-name="al">U kunt contact opnemen met de districtsmedewerker Els Aarts op telefoonnummer 0493 38 22 32. U kunt ook contact opnemen met de projectleider Joost Jansen op 073-615 8261. De heer Jansen is afwezig van 26 juli tot 19 augustus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‘s-Hertogenbosch,</text:span>
            <text:span text:style-name="datum">12 juli 2019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6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1.5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Projectplan aanpassingen stuw 253CA ter inzage</meta:user-defined>
    <meta:user-defined meta:name="DCTERMS.W3CDTF/DCTERMS.available">2019-07-12</meta:user-defined>
    <meta:user-defined meta:name="DCTERMS.W3CDTF/OVERHEIDop.jaargang">2019</meta:user-defined>
    <meta:user-defined meta:name="OVERHEIDop.externeBijlage">Ontwerp-projectplan|exb-2019-33991</meta:user-defined>
    <meta:user-defined meta:name="OVERHEIDop.publicationIssue">7668</meta:user-defined>
    <meta:user-defined meta:name="OVERHEIDop.WsbID/DC.identifier">wsb-2019-7668</meta:user-defined>
    <meta:user-defined meta:name="OVERHEIDop.versieInformatie"/>
  </office:meta>
</office:document-meta>
</file>