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water afkomstig van toename verhard oppervlak ten gevolge van de ontwikkeling woningbouwingplan Den Bogerd, deelplan Lanen. De werkzaamheden vinden plaats in Gemeentee Udenhout nabij de Roomleij (Z/19/0742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voeren van water afkomstig van verhard oppervlak. De werkzaamheden vinden op percelen, kadastraal bekend als gemeente Udenhout, sectie E, o.a. nummers 3371, 3580, 4751, 4757, 4914, 4919, 4932. Het dagelijks bestuur heeft voor de gevraagde vergunning een beschikking Z/19/07426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6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dc:language>nl</dc:language>
    <meta:user-defined meta:name="OVERHEID.TaxonomieBeleidsagenda/OVERHEID.category">Natuur en milieu | Organisatie en beleid</meta:user-defined>
    <meta:user-defined meta:name="OVERHEID.EPSG28992/DC.spatial">139351 403009</meta:user-defined>
    <meta:user-defined meta:name="DC.title">Verlening watervergunning voor het afvoeren van water afkomstig van toename verhard oppervlak ten gevolge van de ontwikkeling woningbouwingplan Den Bogerd, deelplan Lanen. De werkzaamheden vinden plaats in Gemeentee Udenhout nabij de Roomleij (Z/19/074268)</meta:user-defined>
    <meta:user-defined meta:name="OVERHEID.PostcodeHuisnummer/OVERHEIDop.postcodeHuisnummer">5071</meta:user-defined>
    <meta:user-defined meta:name="OVERHEIDop.straatnaam">Winkelse steeg</meta:user-defined>
    <meta:user-defined meta:name="OVERHEIDop.woonplaats">Udenhout</meta:user-defined>
    <meta:user-defined meta:name="DCTERMS.W3CDTF/DCTERMS.available">2019-07-15</meta:user-defined>
    <meta:user-defined meta:name="DCTERMS.W3CDTF/OVERHEIDop.jaargang">2019</meta:user-defined>
    <meta:user-defined meta:name="OVERHEIDop.publicationIssue">7666</meta:user-defined>
    <meta:user-defined meta:name="OVERHEIDop.WsbID/DC.identifier">wsb-2019-7666</meta:user-defined>
    <meta:user-defined meta:name="OVERHEIDop.versieInformatie"/>
  </office:meta>
</office:document-meta>
</file>