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Geul alsmede lozen van water in Geul (2019-Z48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li 2019 onder het stellen van voorschriften, een ontheffing van het onttrekkingsverbod is verleend alsmede vergunning voor lozen van water in Geul.</text:p>
            <text:p text:style-name="common-al">
            <text:span text:style-name="nadrukvet">Inzage</text:span>
          </text:p>
            <text:p text:style-name="common-al">De ontheffing/vergunn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48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85352 319861</meta:user-defined>
    <meta:user-defined meta:name="DC.title">Bekendmaking verleende ontheffing van onttrekkingsverbod voor onttrekken uit Geul alsmede lozen van water in Geul (2019-Z4834)</meta:user-defined>
    <meta:user-defined meta:name="OVERHEID.PostcodeHuisnummer/OVERHEIDop.postcodeHuisnummer">6301</meta:user-defined>
    <meta:user-defined meta:name="OVERHEIDop.straatnaam">Koningswinkelvoetpad</meta:user-defined>
    <meta:user-defined meta:name="OVERHEIDop.woonplaats">Valkenburg</meta:user-defined>
    <meta:user-defined meta:name="DCTERMS.W3CDTF/DCTERMS.available">2019-07-12</meta:user-defined>
    <meta:user-defined meta:name="DCTERMS.W3CDTF/OVERHEIDop.jaargang">2019</meta:user-defined>
    <meta:user-defined meta:name="OVERHEIDop.externeBijlage">ontheffing|exb-2019-33969</meta:user-defined>
    <meta:user-defined meta:name="OVERHEIDop.publicationIssue">7664</meta:user-defined>
    <meta:user-defined meta:name="OVERHEIDop.WsbID/DC.identifier">wsb-2019-7664</meta:user-defined>
    <meta:user-defined meta:name="OVERHEIDop.versieInformatie"/>
  </office:meta>
</office:document-meta>
</file>