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ntheffing van onttrekkingsverbod voor onttrekken uit de Geul (2019-Z496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8 juli 2019 onder het stellen van voorschriften, een ontheffing van het onttrekkingsverbod is verleend.</text:p>
            <text:p text:style-name="common-al">
            <text:span text:style-name="nadrukvet">Inzage</text:span>
          </text:p>
            <text:p text:style-name="common-al">De ontheffing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te Roermond, onder vermelding van het zaaknummer 2019-Z496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ontheff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kunt u contact opnemen met Geert Muijres van het cluster vergunningen, toezicht en handhaving, via telefoonnummer 088 – 88 90 100. </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65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5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dc:language>nl</dc:language>
    <meta:user-defined meta:name="OVERHEID.TaxonomieBeleidsagenda/OVERHEID.category">Natuur en milieu | Organisatie en beleid</meta:user-defined>
    <meta:user-defined meta:name="OVERHEID.EPSG28992/DC.spatial">192260 313192</meta:user-defined>
    <meta:user-defined meta:name="DC.title">Bekendmaking verleende ontheffing van onttrekkingsverbod voor onttrekken uit de Geul (2019-Z4968)</meta:user-defined>
    <meta:user-defined meta:name="OVERHEID.PostcodeHuisnummer/OVERHEIDop.postcodeHuisnummer">6286AN 20</meta:user-defined>
    <meta:user-defined meta:name="OVERHEIDop.straatnaam">Teventweg</meta:user-defined>
    <meta:user-defined meta:name="OVERHEIDop.woonplaats">Wittem</meta:user-defined>
    <meta:user-defined meta:name="DCTERMS.W3CDTF/DCTERMS.available">2019-07-12</meta:user-defined>
    <meta:user-defined meta:name="DCTERMS.W3CDTF/OVERHEIDop.jaargang">2019</meta:user-defined>
    <meta:user-defined meta:name="OVERHEIDop.externeBijlage">ontheffing|exb-2019-33960</meta:user-defined>
    <meta:user-defined meta:name="OVERHEIDop.publicationIssue">7659</meta:user-defined>
    <meta:user-defined meta:name="OVERHEIDop.WsbID/DC.identifier">wsb-2019-7659</meta:user-defined>
    <meta:user-defined meta:name="OVERHEIDop.versieInformatie"/>
  </office:meta>
</office:document-meta>
</file>