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WN2018-003724 voor het aanbrengen van een tijdelijke damwand, ter hoogte van Isaac Titsinghkade 101, 1018 LL Amsterdam - AGV - WN2019-004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4279 en betreft een wijziging van de vergunning met kenmerk WN2018-003724 voor het aanbrengen van een tijdelijke damwand, ter hoogte van Isaac Titsinghkade 101, 1018 LL Amsterdam.</text:p>
            <text:p text:style-name="common-al"/>
            <text:p text:style-name="tussenkopcur">Inzien van de stukken</text:p>
            <text:p text:style-name="common-al">Vanaf 12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19-004279 vermeldt, kunnen wij u sneller helpen.</text:p>
            <text:p text:style-name="common-al"/>
            <text:p text:style-name="last-al">Amsterdam, 1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5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57 487131</meta:user-defined>
    <meta:user-defined meta:name="DC.title">Verleende wijziging van de Watervergunning WN2018-003724 voor het aanbrengen van een tijdelijke damwand, ter hoogte van Isaac Titsinghkade 101, 1018 LL Amsterdam - AGV - WN2019-004279</meta:user-defined>
    <meta:user-defined meta:name="OVERHEID.PostcodeHuisnummer/OVERHEIDop.postcodeHuisnummer">1018LL 101</meta:user-defined>
    <meta:user-defined meta:name="OVERHEIDop.straatnaam">Isaac Titsinghkade</meta:user-defined>
    <meta:user-defined meta:name="OVERHEIDop.woonplaats">Amsterdam</meta:user-defined>
    <meta:user-defined meta:name="DCTERMS.W3CDTF/DCTERMS.available">2019-07-12</meta:user-defined>
    <meta:user-defined meta:name="DCTERMS.W3CDTF/OVERHEIDop.jaargang">2019</meta:user-defined>
    <meta:user-defined meta:name="OVERHEIDop.externeBijlage">Watervergunning|exb-2019-33958</meta:user-defined>
    <meta:user-defined meta:name="OVERHEIDop.publicationIssue">7658</meta:user-defined>
    <meta:user-defined meta:name="OVERHEIDop.WsbID/DC.identifier">wsb-2019-7658</meta:user-defined>
    <meta:user-defined meta:name="OVERHEIDop.versieInformatie"/>
  </office:meta>
</office:document-meta>
</file>