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Eftelingsestraat-Dodenauweg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juli 2019 met registratienummer WBD19-05892 voor het verharden van een parkeerterrein (40.000 m2) en graven van een infiltratiesloot en een wadi ten behoeve van de infiltratie van hemelwater ter hoogte van Eftelingsestraat-Dodenauweg te Kaatsheu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5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5892</meta:user-defined>
    <dc:language>nl</dc:language>
    <meta:user-defined meta:name="OVERHEID.EPSG28992/DC.spatial">130547 406294</meta:user-defined>
    <meta:user-defined meta:name="DC.title">Aanvraag watervergunning voor het uitvoeren van waterhuishoudkundige werkzaamheden ter hoogte van de Eftelingsestraat-Dodenauweg te Kaatsheuvel.</meta:user-defined>
    <meta:user-defined meta:name="OVERHEID.PostcodeHuisnummer/OVERHEIDop.postcodeHuisnummer">5171PJ</meta:user-defined>
    <meta:user-defined meta:name="OVERHEIDop.straatnaam">Bernsehoef</meta:user-defined>
    <meta:user-defined meta:name="OVERHEIDop.woonplaats">Kaatsheuvel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52</meta:user-defined>
    <meta:user-defined meta:name="OVERHEIDop.WsbID/DC.identifier">wsb-2019-7652</meta:user-defined>
    <meta:user-defined meta:name="OVERHEIDop.versieInformatie"/>
  </office:meta>
</office:document-meta>
</file>