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anwege mogelijke nadelige effecten, ter hoogte van Beneluxbaan 9, 1181 ZZ Amstelveen - AGV - WN2018-0097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18-009733 en betreft het ambtshalve wijzigen watervergunning vanwege mogelijke nadelige effecten, ter hoogte van Beneluxbaan 9, 1181 ZZ Amstelveen.</text:p>
            <text:p text:style-name="tussenkopcur">Inzien van de stukken</text:p>
            <text:p text:style-name="common-al">Vanaf 23 januar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van de afdeling Vergunningen, Toezicht en Handhaving van Waternet. Als u daarbij ons zaaknummer WN2018-009733 vermeldt, kunnen wij u sneller helpen.</text:p>
            <text:p text:style-name="common-al"/>
            <text:p text:style-name="last-al">Amsterdam, 23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verleende Watervergunning vanwege mogelijke nadelige effecten, ter hoogte van Beneluxbaan 9, 1181 ZZ Amstelveen - AGV - WN2018-00973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65</meta:user-defined>
    <meta:user-defined meta:name="OVERHEIDop.WsbID/DC.identifier">wsb-2019-7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ZZ</meta:user-defined>
    <meta:user-defined meta:name="OVERHEIDop.woonplaats">Amstelveen</meta:user-defined>
    <meta:user-defined meta:name="OVERHEIDop.straatnaam">Beneluxb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mbtshalve wijziging watervergunning|exb-2019-3174</meta:user-defined>
    <meta:user-defined meta:name="OVERHEID.EPSG28992/DC.spatial">119708 481156</meta:user-defined>
    <meta:user-defined meta:name="OVERHEIDop.versieInformatie"/>
  </office:meta>
</office:document-meta>
</file>