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ruiterpad, een rolstoel-uitkijkplatform en het verbreden van het bestaande schelpenpad aan het A.J. Bootpad te Oostvoor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van een ruiterpad, een rolstoel-uitkijkplatform en het verbreden van het bestaande schelpenpad aan het A.J. Bootpad te Oostvoorne, dossiernummer D00 44493.</text:p>
            <text:p text:style-name="common-al">Start bezwaartermijn (6 weken): 10 jul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0 jul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649</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49</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49</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3576 436231</meta:user-defined>
    <meta:user-defined meta:name="DC.title">Het aanleggen van een ruiterpad, een rolstoel-uitkijkplatform en het verbreden van het bestaande schelpenpad aan het A.J. Bootpad te Oostvoorne</meta:user-defined>
    <meta:user-defined meta:name="OVERHEID.PostcodeHuisnummer/OVERHEIDop.postcodeHuisnummer">3233</meta:user-defined>
    <meta:user-defined meta:name="OVERHEIDop.straatnaam">A.J. Bootpad</meta:user-defined>
    <meta:user-defined meta:name="OVERHEIDop.woonplaats">Oostvoorne</meta:user-defined>
    <meta:user-defined meta:name="DCTERMS.W3CDTF/DCTERMS.available">2019-07-12</meta:user-defined>
    <meta:user-defined meta:name="DCTERMS.W3CDTF/OVERHEIDop.jaargang">2019</meta:user-defined>
    <meta:user-defined meta:name="OVERHEIDop.publicationIssue">7649</meta:user-defined>
    <meta:user-defined meta:name="OVERHEIDop.WsbID/DC.identifier">wsb-2019-7649</meta:user-defined>
    <meta:user-defined meta:name="OVERHEIDop.versieInformatie"/>
  </office:meta>
</office:document-meta>
</file>