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vangen van twee houten bruggen door twee dammen met duikers en het verbreden van een watergang ter plaatse van de Middelweg in Spijkeniss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vervangen van twee houten bruggen door twee dammen met duikers en het verbreden van een watergang ter plaatse van de Middelweg in Spijkenisse, dossiernummer VTH190930.</text:p>
            <text:p text:style-name="common-al">Start bezwaartermijn (6 weken): 10 juli 2019.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text:span>
            <text:span text:style-name="nadrukvet">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http://loket.rechtspraak.nl/bestuursrecht.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0 juli 2019</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afdelingshoofd vergunningverlen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7647</text:span><text:line-break/><text:date style:data-style-name="dag" text:fixed="true" text:date-value="2019-07-12"/><text:line-break/><text:date style:data-style-name="jaar" text:fixed="true" text:date-value="2019-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647</text:span><text:date style:data-style-name="nicedate" text:fixed="true" text:date-value="2019-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647</text:span><text:date style:data-style-name="nicedate" text:fixed="true" text:date-value="2019-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Waterschap/DC.creator">Waterschap Holland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83082 427349</meta:user-defined>
    <meta:user-defined meta:name="DC.title">Het vervangen van twee houten bruggen door twee dammen met duikers en het verbreden van een watergang ter plaatse van de Middelweg in Spijkenisse</meta:user-defined>
    <meta:user-defined meta:name="OVERHEID.PostcodeHuisnummer/OVERHEIDop.postcodeHuisnummer">3205SB 1</meta:user-defined>
    <meta:user-defined meta:name="OVERHEIDop.straatnaam">Middelweg</meta:user-defined>
    <meta:user-defined meta:name="OVERHEIDop.woonplaats">Spijkenisse</meta:user-defined>
    <meta:user-defined meta:name="DCTERMS.W3CDTF/DCTERMS.available">2019-07-12</meta:user-defined>
    <meta:user-defined meta:name="DCTERMS.W3CDTF/OVERHEIDop.jaargang">2019</meta:user-defined>
    <meta:user-defined meta:name="OVERHEIDop.publicationIssue">7647</meta:user-defined>
    <meta:user-defined meta:name="OVERHEIDop.WsbID/DC.identifier">wsb-2019-7647</meta:user-defined>
    <meta:user-defined meta:name="OVERHEIDop.versieInformatie"/>
  </office:meta>
</office:document-meta>
</file>