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voor gebruik als gietwater in de glastuinbouw op Bollaarsdijk 13a te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voor gebruik als gietwater in de glastuinbouw op Bollaarsdijk 13a te Brielle, dossiernummer D0045058.</text:p>
            <text:p text:style-name="common-al">Start bezwaartermijn (6 weken): 10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4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4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4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042 436900</meta:user-defined>
    <meta:user-defined meta:name="DC.title">Het onttrekken van grondwater voor gebruik als gietwater in de glastuinbouw op Bollaarsdijk 13a te Brielle</meta:user-defined>
    <meta:user-defined meta:name="OVERHEID.PostcodeHuisnummer/OVERHEIDop.postcodeHuisnummer">3231LA 13a</meta:user-defined>
    <meta:user-defined meta:name="OVERHEIDop.straatnaam">Bollaarsdijk</meta:user-defined>
    <meta:user-defined meta:name="OVERHEIDop.woonplaats">Brielle</meta:user-defined>
    <meta:user-defined meta:name="DCTERMS.W3CDTF/DCTERMS.available">2019-07-12</meta:user-defined>
    <meta:user-defined meta:name="DCTERMS.W3CDTF/OVERHEIDop.jaargang">2019</meta:user-defined>
    <meta:user-defined meta:name="OVERHEIDop.publicationIssue">7646</meta:user-defined>
    <meta:user-defined meta:name="OVERHEIDop.WsbID/DC.identifier">wsb-2019-7646</meta:user-defined>
    <meta:user-defined meta:name="OVERHEIDop.versieInformatie"/>
  </office:meta>
</office:document-meta>
</file>