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arnizoenspad/Smitsvest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juli 2019 met registratienummer WBD19-05890 voor het handhaven van de betonnen bodem van een te verwijderen duiker uit a-water De Zoom ter hoogte van Garnizoenspad/Smitsvest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4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4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4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5890</meta:user-defined>
    <dc:language>nl</dc:language>
    <meta:user-defined meta:name="OVERHEID.EPSG28992/DC.spatial">77879 390533</meta:user-defined>
    <meta:user-defined meta:name="DC.title">Aanvraag watervergunning voor het uitvoeren van waterhuishoudkundige werkzaamheden ter hoogte van Garnizoenspad/Smitsvest te Bergen op Zoom.</meta:user-defined>
    <meta:user-defined meta:name="OVERHEID.PostcodeHuisnummer/OVERHEIDop.postcodeHuisnummer">4611EM 31</meta:user-defined>
    <meta:user-defined meta:name="OVERHEIDop.straatnaam">Smitsvest</meta:user-defined>
    <meta:user-defined meta:name="OVERHEIDop.woonplaats">Bergen op Zoom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45</meta:user-defined>
    <meta:user-defined meta:name="OVERHEIDop.WsbID/DC.identifier">wsb-2019-7645</meta:user-defined>
    <meta:user-defined meta:name="OVERHEIDop.versieInformatie"/>
  </office:meta>
</office:document-meta>
</file>