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Fort 10 in Vee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hekwerk langs een watergang ten behoeve van het perceel Fort 10 in Veeningen (<text:span text:style-name="nadrukcur">dossiernummer Z/19/026407) verzenddatum 10 jul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4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4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4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1581 519511</meta:user-defined>
    <meta:user-defined meta:name="DC.title">Watervergunning voor de locatie nabij Fort 10 in Veeningen</meta:user-defined>
    <meta:user-defined meta:name="OVERHEID.PostcodeHuisnummer/OVERHEIDop.postcodeHuisnummer">7924RB 10</meta:user-defined>
    <meta:user-defined meta:name="OVERHEIDop.straatnaam">Fort</meta:user-defined>
    <meta:user-defined meta:name="OVERHEIDop.woonplaats">Veeningen</meta:user-defined>
    <meta:user-defined meta:name="DCTERMS.W3CDTF/DCTERMS.available">2019-07-12</meta:user-defined>
    <meta:user-defined meta:name="DCTERMS.W3CDTF/OVERHEIDop.jaargang">2019</meta:user-defined>
    <meta:user-defined meta:name="OVERHEIDop.publicationIssue">7643</meta:user-defined>
    <meta:user-defined meta:name="OVERHEIDop.WsbID/DC.identifier">wsb-2019-7643</meta:user-defined>
    <meta:user-defined meta:name="OVERHEIDop.versieInformatie"/>
  </office:meta>
</office:document-meta>
</file>