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r hoogte van de Nieuwe Markt 21/22 in Deventer richting het perceel Achter de Muren Vispoort 8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MS kabels voor een huisaansluiting ter hoogte van het perceel de Nieuwe Markt 21/22 in Deventer richting het perceel Achter de Muren Vispoort 8T in Deventer (<text:span text:style-name="nadrukcur">dossiernummer Z/19/027645) verzenddatum 10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4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4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358 474110</meta:user-defined>
    <meta:user-defined meta:name="DC.title">Watervergunning voor de locatie ter hoogte van de Nieuwe Markt 21/22 in Deventer richting het perceel Achter de Muren Vispoort 8T in Deventer</meta:user-defined>
    <meta:user-defined meta:name="OVERHEID.PostcodeHuisnummer/OVERHEIDop.postcodeHuisnummer">7411PB 22</meta:user-defined>
    <meta:user-defined meta:name="OVERHEIDop.straatnaam">Nieuwe markt</meta:user-defined>
    <meta:user-defined meta:name="OVERHEIDop.woonplaats">Deventer</meta:user-defined>
    <meta:user-defined meta:name="DCTERMS.W3CDTF/DCTERMS.available">2019-07-12</meta:user-defined>
    <meta:user-defined meta:name="DCTERMS.W3CDTF/OVERHEIDop.jaargang">2019</meta:user-defined>
    <meta:user-defined meta:name="OVERHEIDop.publicationIssue">7642</meta:user-defined>
    <meta:user-defined meta:name="OVERHEIDop.WsbID/DC.identifier">wsb-2019-7642</meta:user-defined>
    <meta:user-defined meta:name="OVERHEIDop.versieInformatie"/>
  </office:meta>
</office:document-meta>
</file>