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33541 verleende vergunning voor het aanleggen van natuurvriendelijke oeverbescherming ten zuiden van Kwadijk 126 in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6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33541 verleende vergunning voor het aanleggen van natuurvriendelijke oeverbescherming ten zuiden van Kwadijk 126 in Kwa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764</meta:user-defined>
    <meta:user-defined meta:name="OVERHEIDop.WsbID/DC.identifier">wsb-2019-764</meta:user-defined>
    <meta:user-defined meta:name="OVERHEID.TaxonomieBeleidsagenda/OVERHEID.category">Ruimte en infrastructuur | Organisatie en beleid</meta:user-defined>
    <meta:user-defined meta:name="DCTERMS.abstract">het aanleggen van natuurvriendelijke oeverbescherming ten zuiden van Kwadijk 126 in Kwadijk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7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675.5 504059.25</meta:user-defined>
    <meta:user-defined meta:name="OVERHEIDop.versieInformatie"/>
  </office:meta>
</office:document-meta>
</file>