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verwijderen betonnen duiker met uitstroomvoorziening (DK09726) en aanbrengen nieuwe dam met doorlaat in waterloop WL023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ellendoorn voor het verwijderen van de betonnen duiker met uitstroomvoorziening (DK09726) en het aanbrengen van een nieuwe dam met doorlaat, voorzien van stortstenen in waterloop WL02356 te Nijverdal, gelegen op het perceel kadastraal bekend als gemeente Hellendoorn, sectie D, nummer 11427.</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29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3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3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3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124 486633</meta:user-defined>
    <meta:user-defined meta:name="DC.title">Nijverdal, verwijderen betonnen duiker met uitstroomvoorziening (DK09726) en aanbrengen nieuwe dam met doorlaat in waterloop WL02356</meta:user-defined>
    <meta:user-defined meta:name="OVERHEID.PostcodeHuisnummer/OVERHEIDop.postcodeHuisnummer">7442AS 35</meta:user-defined>
    <meta:user-defined meta:name="OVERHEIDop.straatnaam">Vechtstraat</meta:user-defined>
    <meta:user-defined meta:name="OVERHEIDop.woonplaats">Nijverdal</meta:user-defined>
    <meta:user-defined meta:name="DCTERMS.W3CDTF/DCTERMS.available">2019-07-12</meta:user-defined>
    <meta:user-defined meta:name="DCTERMS.W3CDTF/OVERHEIDop.jaargang">2019</meta:user-defined>
    <meta:user-defined meta:name="OVERHEIDop.externeBijlage">db besluit|exb-2019-33880</meta:user-defined>
    <meta:user-defined meta:name="OVERHEIDop.publicationIssue">7637</meta:user-defined>
    <meta:user-defined meta:name="OVERHEIDop.WsbID/DC.identifier">wsb-2019-7637</meta:user-defined>
    <meta:user-defined meta:name="OVERHEIDop.versieInformatie"/>
  </office:meta>
</office:document-meta>
</file>