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r, lozen afvalwater op waterloop WL01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gunning Keur waterschap Vechtstromen en Waterwet </text:span>
          </text:p>
            <text:p text:style-name="common-al">Het dagelijks bestuur van waterschap Vechtstromen heeft positief besloten op de aanvraag van Vitens te Zwolle voor het lozen van afvalwater op de waterloop WL01035 gedurende de periode van 8 juli 2019 tot en met 31 augustus 2019, gelegen op het perceel kadastraal bekend als gemeente Goor, sectie C, nummer 6289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37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0 jul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63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3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3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5535 472109</meta:user-defined>
    <meta:user-defined meta:name="DC.title">Goor, lozen afvalwater op waterloop WL01035</meta:user-defined>
    <meta:user-defined meta:name="OVERHEID.PostcodeHuisnummer/OVERHEIDop.postcodeHuisnummer">7475</meta:user-defined>
    <meta:user-defined meta:name="OVERHEIDop.straatnaam">Slagdijk</meta:user-defined>
    <meta:user-defined meta:name="OVERHEIDop.woonplaats">Markelo</meta:user-defined>
    <meta:user-defined meta:name="DCTERMS.W3CDTF/DCTERMS.available">2019-07-12</meta:user-defined>
    <meta:user-defined meta:name="DCTERMS.W3CDTF/OVERHEIDop.jaargang">2019</meta:user-defined>
    <meta:user-defined meta:name="OVERHEIDop.externeBijlage">db besluit|exb-2019-33873</meta:user-defined>
    <meta:user-defined meta:name="OVERHEIDop.publicationIssue">7634</meta:user-defined>
    <meta:user-defined meta:name="OVERHEIDop.WsbID/DC.identifier">wsb-2019-7634</meta:user-defined>
    <meta:user-defined meta:name="OVERHEIDop.versieInformatie"/>
  </office:meta>
</office:document-meta>
</file>