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Lotvenstertocht voor inundatie, nabij Noordpolder 5 te Warff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juli 2019 tot en met 22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3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3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3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335 604001</meta:user-defined>
    <meta:user-defined meta:name="DC.title">Watervergunning voor het onttrekken van oppervlaktewater uit de Lotvenstertocht voor inundatie, nabij Noordpolder 5 te Warffum.</meta:user-defined>
    <meta:user-defined meta:name="OVERHEID.PostcodeHuisnummer/OVERHEIDop.postcodeHuisnummer">9989TE 5</meta:user-defined>
    <meta:user-defined meta:name="OVERHEIDop.straatnaam">Noordpolder</meta:user-defined>
    <meta:user-defined meta:name="OVERHEIDop.woonplaats">Warffum</meta:user-defined>
    <meta:user-defined meta:name="DCTERMS.W3CDTF/DCTERMS.available">2019-07-12</meta:user-defined>
    <meta:user-defined meta:name="DCTERMS.W3CDTF/OVERHEIDop.jaargang">2019</meta:user-defined>
    <meta:user-defined meta:name="OVERHEIDop.externeBijlage">25739_vergunning|exb-2019-33869</meta:user-defined>
    <meta:user-defined meta:name="OVERHEIDop.externeBijlage">25739_tekening|exb-2019-33870</meta:user-defined>
    <meta:user-defined meta:name="OVERHEIDop.publicationIssue">7632</meta:user-defined>
    <meta:user-defined meta:name="OVERHEIDop.WsbID/DC.identifier">wsb-2019-7632</meta:user-defined>
    <meta:user-defined meta:name="OVERHEIDop.versieInformatie"/>
  </office:meta>
</office:document-meta>
</file>