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verleende Watervergunning voor het ambtshalve wijzigen aanvullende voorschriften, ter hoogte van Straat van Messina 10, 1183 HM Amstelveen - AGV - WN2018-0097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watervergunning ambtshalve gewijzigd. Dit wijzigingsbesluit is geregistreerd met zaaknummer WN2018-009708 en betreft een wijziging van de vergunning voor het ambtshalve wijzigen van de aanvullende voorschriften, ter hoogte van Straat van Messina 10, 1183 HM Amstelveen.</text:p>
            <text:p text:style-name="tussenkopcur">Inzien van de stukken</text:p>
            <text:p text:style-name="common-al">Vanaf 23 januar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H.T.J. Wester, telefoon 06-12356067.van de afdeling Vergunningen, Toezicht en Handhaving van Waternet. Als u daarbij ons zaaknummer WN2018-009708 vermeldt, kunnen wij u sneller helpen.</text:p>
            <text:p text:style-name="common-al"/>
            <text:p text:style-name="last-al">Amsterdam, 23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wijziging van verleende Watervergunning voor het ambtshalve wijzigen aanvullende voorschriften, ter hoogte van Straat van Messina 10, 1183 HM Amstelveen - AGV - WN2018-00970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63</meta:user-defined>
    <meta:user-defined meta:name="OVERHEIDop.WsbID/DC.identifier">wsb-2019-76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HM 21</meta:user-defined>
    <meta:user-defined meta:name="OVERHEIDop.woonplaats">Amstelveen</meta:user-defined>
    <meta:user-defined meta:name="OVERHEIDop.straatnaam">Straat van Messina</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 ambtelijke wijziging|exb-2019-3159</meta:user-defined>
    <meta:user-defined meta:name="OVERHEID.EPSG28992/DC.spatial">120170 480588</meta:user-defined>
    <meta:user-defined meta:name="OVERHEIDop.versieInformatie"/>
  </office:meta>
</office:document-meta>
</file>