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een soutterrain, ter hoogte van Frans van Mierisstraat 10, 1071 RS Amsterdam - AGV - WN2019-00001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realiseren van een soutterrain, ter hoogte van Frans van Mierisstraat 10, 1071 RS Amsterdam. Het zaaknummer is WN2019-000015 Het maatwerkbesluit is genomen voor de periode die staat vermeld in de ingediende grondwatermelding.</text:p>
            <text:p text:style-name="tussenkopcur">Inzien van de stukken</text:p>
            <text:p text:style-name="common-al">Vanaf 23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0015 vermeldt, kunnen wij u sneller helpen.</text:p>
            <text:p text:style-name="last-al">Amsterdam,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realiseren van een soutterrain, ter hoogte van Frans van Mierisstraat 10, 1071 RS Amsterdam - AGV - WN2019-0000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62</meta:user-defined>
    <meta:user-defined meta:name="OVERHEIDop.WsbID/DC.identifier">wsb-2019-7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RT 26 2</meta:user-defined>
    <meta:user-defined meta:name="OVERHEIDop.woonplaats">Amsterdam</meta:user-defined>
    <meta:user-defined meta:name="OVERHEIDop.straatnaam">Frans van Mieri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3154</meta:user-defined>
    <meta:user-defined meta:name="OVERHEID.EPSG28992/DC.spatial">120640 485320</meta:user-defined>
    <meta:user-defined meta:name="OVERHEIDop.versieInformatie"/>
  </office:meta>
</office:document-meta>
</file>