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111 verleende vergunning voor het innemen van een ligplaats met een nieuwe woonboot in de Where, bij een regionale waterkering in een vaarweg, bij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nieuwe woonboot in de Where, bij een regionale waterkering in een vaarweg, bij Wheredijk 36 in Purmerend</meta:user-defined>
    <dc:language>nl</dc:language>
    <meta:user-defined meta:name="OVERHEID.EPSG28992/DC.spatial">126160.509 502099.718</meta:user-defined>
    <meta:user-defined meta:name="DC.title">19.1609111 verleende vergunning voor het innemen van een ligplaats met een nieuwe woonboot in de Where, bij een regionale waterkering in een vaarweg, bij Wheredijk 36 in Purmerend</meta:user-defined>
    <meta:user-defined meta:name="OVERHEID.PostcodeHuisnummer/OVERHEIDop.postcodeHuisnummer">1443TC 36</meta:user-defined>
    <meta:user-defined meta:name="OVERHEIDop.straatnaam">Wheredijk</meta:user-defined>
    <meta:user-defined meta:name="OVERHEIDop.woonplaats">Purmerend</meta:user-defined>
    <meta:user-defined meta:name="DCTERMS.W3CDTF/DCTERMS.available">2019-07-11</meta:user-defined>
    <meta:user-defined meta:name="DCTERMS.W3CDTF/OVERHEIDop.jaargang">2019</meta:user-defined>
    <meta:user-defined meta:name="OVERHEIDop.publicationIssue">7615</meta:user-defined>
    <meta:user-defined meta:name="OVERHEIDop.WsbID/DC.identifier">wsb-2019-7615</meta:user-defined>
    <meta:user-defined meta:name="OVERHEIDop.versieInformatie"/>
  </office:meta>
</office:document-meta>
</file>