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9016 verleende vergunning voor de aanleg van drie stuwen en het vergroten van een dam met duiker en het tijdelijk verhogen van het waterpeil met een pomp bij Zwinweg 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drie stuwen en het vergroten van een dam met duiker en het tijdelijk verhogen van het waterpeil met een pomp bij Zwinweg 3 in Oosterend</meta:user-defined>
    <dc:language>nl</dc:language>
    <meta:user-defined meta:name="OVERHEID.EPSG28992/DC.spatial">120384.581 568405.875</meta:user-defined>
    <meta:user-defined meta:name="DC.title">19.1609016 verleende vergunning voor de aanleg van drie stuwen en het vergroten van een dam met duiker en het tijdelijk verhogen van het waterpeil met een pomp bij Zwinweg 3 in Oosterend</meta:user-defined>
    <meta:user-defined meta:name="OVERHEID.PostcodeHuisnummer/OVERHEIDop.postcodeHuisnummer">1794HJ 3a</meta:user-defined>
    <meta:user-defined meta:name="OVERHEIDop.straatnaam">Zwinweg</meta:user-defined>
    <meta:user-defined meta:name="OVERHEIDop.woonplaats">Oosterend</meta:user-defined>
    <meta:user-defined meta:name="DCTERMS.W3CDTF/DCTERMS.available">2019-07-11</meta:user-defined>
    <meta:user-defined meta:name="DCTERMS.W3CDTF/OVERHEIDop.jaargang">2019</meta:user-defined>
    <meta:user-defined meta:name="OVERHEIDop.publicationIssue">7610</meta:user-defined>
    <meta:user-defined meta:name="OVERHEIDop.WsbID/DC.identifier">wsb-2019-7610</meta:user-defined>
    <meta:user-defined meta:name="OVERHEIDop.versieInformatie"/>
  </office:meta>
</office:document-meta>
</file>