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een grondkerende constructie, Plasweg 116 in Waddinxve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2019-000665, 21 januari 2019) het aanleggen van een grondkerende constructie op de doorgaande waterlijn van een overige watergang aan de Plasweg 116 in Waddinxve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760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60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60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een grondkerende constructie, Plasweg 116 in Waddinxve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760</meta:user-defined>
    <meta:user-defined meta:name="OVERHEIDop.WsbID/DC.identifier">wsb-2019-76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742KD 102</meta:user-defined>
    <meta:user-defined meta:name="OVERHEIDop.woonplaats">Waddinxveen</meta:user-defined>
    <meta:user-defined meta:name="OVERHEIDop.straatnaam">Plasweg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1932 449138</meta:user-defined>
    <meta:user-defined meta:name="OVERHEIDop.versieInformatie"/>
  </office:meta>
</office:document-meta>
</file>