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brug (KW09) over de Keersop in de nieuwe N69 te Valkenswaar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dagelijks bestuur van Waterschap de Dommel maakt als bevoegd gezag, gelet op artikel 7.17 van de Wet milieubeheer, het volgende bekend: </text:span></text:p>
          </text:section>
          <text:section text:name="ondertekening_id1-3-2-2-2">
            <text:p><text:span text:style-name="functie">Op 27 juni 2019 heeft het dagelijks bestuur een verzoek om een mer-beoordeling ontvangen van Boskalis Nederland B.V. te Rotterdam, in verband met het onttrekken van grondwater voorde aanleg van een brug (KW09) over de Keersop in de nieuwe N69 te Valkenswaard.</text:span></text:p>
          </text:section>
          <text:section text:name="ondertekening_id1-3-2-2-3">
            <text:p><text:span text:style-name="functie">Ter onderbouwing is door de aanvrager bij het verzoek een mer-beoordeling bijgesloten met een beschouwing van de mogelijke milieueffecten.</text:span></text:p>
          </text:section>
          <text:section text:name="ondertekening_id1-3-2-2-4">
            <text:p><text:span text:style-name="functie">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span></text:p>
          </text:section>
          <text:section text:name="ondertekening_id1-3-2-2-5">
            <text:p><text:span text:style-name="functie">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span></text:p>
          </text:section>
          <text:section text:name="ondertekening_id1-3-2-2-6">
            <text:p><text:span text:style-name="functie">Besluit</text:span></text:p>
          </text:section>
          <text:section text:name="ondertekening_id1-3-2-2-7">
            <text:p><text:span text:style-name="functie">Omdat de activiteit naar verwachting niet leidt tot belangrijke nadelige gevolgen voor het milieu heeft het dagelijks bestuur van waterschap De Dommel op 2 juli 2019 besloten dat Boskalis Nederland B.V. te Rotterdam, voor deze activiteit, geen MER hoeft op te stellen. </text:span></text:p>
          </text:section>
          <text:section text:name="ondertekening_id1-3-2-2-8">
            <text:p><text:span text:style-name="functie">Inzage</text:span></text:p>
          </text:section>
          <text:section text:name="ondertekening_id1-3-2-2-9">
            <text:p><text:span text:style-name="functie">Het mer-beoordelingsbesluit en de bijbehorende stukken (waaronder de mer-beoordeling) kunt u gedurende 6 weken na deze bekendmaking tijdens kantooruren op werkdagen inzien bij Waterschap De Dommel te 5283 WB Boxtel aan de Bosscheweg 56.</text:span></text:p>
          </text:section>
          <text:section text:name="ondertekening_id1-3-2-2-10">
            <text:p><text:span text:style-name="functie">Rechtsmiddelen</text:span></text:p>
          </text:section>
          <text:section text:name="ondertekening_id1-3-2-2-11">
            <text:p><text:span text:style-name="functie">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span></text:p>
          </text:section>
          <text:section text:name="ondertekening_id1-3-2-2-12">
            <text:p><text:span text:style-name="functie">Contact</text:span></text:p>
          </text:section>
          <text:section text:name="ondertekening_id1-3-2-2-13">
            <text:p><text:span text:style-name="functie">Voor vragen over deze bekendmaking kunt u contact opnemen met dhr. Cees Marijnissen, telefoonnummer (0411) 618618.</text:span></text:p>
          </text:section>
          <text:section text:name="ondertekening_id1-3-2-2-1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9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OVERHEID.Gemeente/DC.spatial">Valkenswaard</meta:user-defined>
    <meta:user-defined meta:name="DC.source">Onbekend</meta:user-defined>
    <meta:user-defined meta:name="DC.title">Bekendmaking mer-beoordelingsbesluit waterschap De Dommel inzake een grondwateronttrekking voor de aanleg van een brug (KW09) over de Keersop in de nieuwe N69 te Valkenswaard.</meta:user-defined>
    <meta:user-defined meta:name="DCTERMS.W3CDTF/DCTERMS.available">2019-07-11</meta:user-defined>
    <meta:user-defined meta:name="DCTERMS.W3CDTF/OVERHEIDop.jaargang">2019</meta:user-defined>
    <meta:user-defined meta:name="OVERHEIDop.externeBijlage">Bestiut m.e.r. beoordeling|exb-2019-33749</meta:user-defined>
    <meta:user-defined meta:name="OVERHEIDop.publicationIssue">7598</meta:user-defined>
    <meta:user-defined meta:name="OVERHEIDop.WsbID/DC.identifier">wsb-2019-7598</meta:user-defined>
    <meta:user-defined meta:name="OVERHEIDop.versieInformatie"/>
  </office:meta>
</office:document-meta>
</file>