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09940 verleende vergunning voor de aanleg van glasvezelkabels in/onder en langs diverse wegen, waterlopen en waterkeringen in d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9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9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9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glasvezelkabels in/onder en langs diverse wegen, waterlopen en waterkeringen in de Beemster</meta:user-defined>
    <dc:language>nl</dc:language>
    <meta:user-defined meta:name="OVERHEID.EPSG28992/DC.spatial">119918.256 507921.902</meta:user-defined>
    <meta:user-defined meta:name="DC.title">19.1609940 verleende vergunning voor de aanleg van glasvezelkabels in/onder en langs diverse wegen, waterlopen en waterkeringen in de Beemster</meta:user-defined>
    <meta:user-defined meta:name="OVERHEID.PostcodeHuisnummer/OVERHEIDop.postcodeHuisnummer">1464MB 19</meta:user-defined>
    <meta:user-defined meta:name="OVERHEIDop.straatnaam">Rijperweg</meta:user-defined>
    <meta:user-defined meta:name="OVERHEIDop.woonplaats">Westbeemst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7596</meta:user-defined>
    <meta:user-defined meta:name="OVERHEIDop.WsbID/DC.identifier">wsb-2019-7596</meta:user-defined>
    <meta:user-defined meta:name="OVERHEIDop.versieInformatie"/>
  </office:meta>
</office:document-meta>
</file>