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en Besluit lozen buiten inrichtingen, hoogspanningsverbinding tussen Lelystad en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BAM Infra Nederland BV</text:span> te <text:span text:style-name="nadrukvet">Gouda</text:span> zijn tijdelijke maatwerkbeschikkingen afgegeven op grond van de Keur Waterschap Zuiderzeeland 2017 en op grond van het Besluit lozen buiten inrichtingen voor het onttrekken van grondwater en de lozing van dit grondwater in oppervlakte­water ten behoeve van het versterken van fundaties van de 380 kV hoogspanningsverbinding tussen Lelystad en Ens.</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22 augustus 2019</text:span> in te zien: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bij de Stadswinkel, Stadhuisplein 2 te <text:span text:style-name="nadrukvet">Lelystad</text:span> op maandag t/m vrijdag van 08.30‑17.00 uur;</text:p>
            <text:p text:style-name="common-al">in het gemeentehuis van de gemeente Noordoostpolder, Harmen Visserplein 1 te <text:span text:style-name="nadrukvet">Emmeloord</text:span> iedere werkdag van 08.30-12.3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common-al">Voor nadere inlichtingen kunt u zich wenden tot het team Waterprocedures van Waterschap Zuiderzeeland, telefoonnummer (0320) 274 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59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9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9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Zuiderzee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PPAWP-G/578368</meta:user-defined>
    <meta:user-defined meta:name="DCTERMS.abstract">Aan BAM Infra Nederland BV te Gouda zijn tijdelijke maatwerkbeschikkingen afgegeven voor het onttrekken en lozen van grondwater t.b.v. het versterken van fundaties van de 380 kV hoogspanningsverbinding tussen Lelystad en Ens.</meta:user-defined>
    <dc:language>nl</dc:language>
    <meta:user-defined meta:name="OVERHEID.EPSG28992/DC.spatial">168969 511273</meta:user-defined>
    <meta:user-defined meta:name="DC.title">Kennisgeving Waterwet en Besluit lozen buiten inrichtingen, hoogspanningsverbinding tussen Lelystad en Ens</meta:user-defined>
    <meta:user-defined meta:name="OVERHEID.PostcodeHuisnummer/OVERHEIDop.postcodeHuisnummer">8255PM 1</meta:user-defined>
    <meta:user-defined meta:name="OVERHEIDop.straatnaam">Vuursteenweg</meta:user-defined>
    <meta:user-defined meta:name="OVERHEIDop.woonplaats">Swifterbant</meta:user-defined>
    <meta:user-defined meta:name="DCTERMS.W3CDTF/DCTERMS.available">2019-07-11</meta:user-defined>
    <meta:user-defined meta:name="DCTERMS.W3CDTF/OVERHEIDop.jaargang">2019</meta:user-defined>
    <meta:user-defined meta:name="OVERHEIDop.externeBijlage">maatwerkbeschikking|exb-2019-33744</meta:user-defined>
    <meta:user-defined meta:name="OVERHEIDop.publicationIssue">7595</meta:user-defined>
    <meta:user-defined meta:name="OVERHEIDop.WsbID/DC.identifier">wsb-2019-7595</meta:user-defined>
    <meta:user-defined meta:name="OVERHEIDop.versieInformatie"/>
  </office:meta>
</office:document-meta>
</file>