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sbelastingen; aanwijsbesluit heffings- en invorderingsambtenaar; aanwijsbesluit waterschapsdeurwaarder.</text:p>
      <text:section text:name="zakelijke-mededeling_id1-3-2" text:style-name="zakelijke-mededeling">
        <text:section text:name="zakelijke-mededeling-tekst_id1-3-2-1" text:style-name="zakelijke-mededeling-tekst">
          <text:section text:name="tekst_id1-3-2-1-1" text:style-name="tekst">
            <text:p text:style-name="common-al">In de vergadering van het dagelijks bestuur van 9 juli 2019 is besloten tot:</text:p>
            <text:p text:style-name="common-al">- benoeming van de directeur van de Gemeenschappelijke regeling Belastingsamenwerking Gemeenten en Waterschappen BsGW als onbezoldigd ambtenaar van het Waterschap Limburg en deze gelijktijdig aan te wijzen als heffingsambtenaar en invorderingsambtenaar voor de watersysteemheffing, de zuiveringsheffing en de verontreinigingsheffing, overeenkomstig het bij deze bekendmaking gevoegd besluit;</text:p>
            <text:p text:style-name="common-al">- benoeming van meerdere personen, allen in dienst van de publiekrechtelijke rechtspersoon Gemeenschappelijke regeling Belastingsamenwerking Gemeenten en Waterschappen BsGW, als onbezoldigd ambtenaar van het Waterschap Limburg en hen gelijktijdig aan te wijzen als waterschapsdeurwaarder voor de watersysteemheffing, de zuiveringsheffing en de verontreinigingsheffing, overeenkomstig het bij deze bekendmaking gevoegd besluit. </text:p>
            <text:p text:style-name="last-al">De besluiten liggen ook voor eenieder ter inzage in het kantoor van Waterschap Limburg te 6043 CX Roermond, Maria Theresialaan 99. </text:p>
            <text:p text:style-name="tekst_bottom"/>
          </text:section>
        </text:section>
        <text:section text:name="zakelijke-mededeling-sluiting_id1-3-2-2" text:style-name="zakelijke-mededeling-sluiting">
          <text:section text:name="gegeven_id1-3-2-2-1" text:style-name="gegeven">
            <text:p text:style-name="dagtekening">
            <text:span text:style-name="plaats">Roermond, 12 juli 2019</text:span>
            <text:span text:style-name="datum"/>
          </text:p>
          </text:section>
          <text:section text:name="ondertekening_id1-3-2-2-2">
            <text:p><text:span text:style-name="functie">Het dagelijks bestuur van Waterschap Limburg,</text:span></text:p>
            <text:p> ir. E.J.M. Keulers MMO, secretaris-directeur</text:p>
            <text:p><text:span text:style-name="ondertekening_naam"><text:span text:style-name="voornaam">drs. ing. P.F.C.W. van der Broeck, dijkgraaf</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594</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594</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594</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OverigeInformatie-Web-ZM/1.3/xml/MC-DRP-OverigeInformatie-Web-ZM.xml</meta:user-defined>
    <meta:user-defined meta:name="OVERHEID.Waterschap/DC.creator">Waterschap Limburg</meta:user-defined>
    <meta:user-defined meta:name="OVERHEID.Informatietype/DC.type">officiële publicatie</meta:user-defined>
    <meta:user-defined meta:name="OVERHEIDop.publicationName">Waterschapsblad</meta:user-defined>
    <meta:user-defined meta:name="OVERHEIDgvop.Informatietype/DC.type">Overige overheidsinformatie</meta:user-defined>
    <meta:user-defined meta:name="OVERHEID.Waterschap/OVERHEID.authority">Waterschap Limburg</meta:user-defined>
    <meta:user-defined meta:name="OVERHEID.Waterschap/DCTERMS.publisher">Waterschap Limburg</meta:user-defined>
    <meta:user-defined meta:name="OVERHEID.TaxonomieBeleidsagenda/OVERHEID.category">Financiën | Organisatie en beleid</meta:user-defined>
    <dc:language>nl</dc:language>
    <meta:user-defined meta:name="OVERHEID.Waterschap/DC.spatial">Waterschap Limburg</meta:user-defined>
    <meta:user-defined meta:name="OVERHEID.EPSG28992/DC.spatial">197519 355933</meta:user-defined>
    <meta:user-defined meta:name="DC.title">Waterschapsbelastingen; aanwijsbesluit heffings- en invorderingsambtenaar; aanwijsbesluit waterschapsdeurwaarder.</meta:user-defined>
    <meta:user-defined meta:name="OVERHEID.PostcodeHuisnummer/OVERHEIDop.postcodeHuisnummer">6043CX 99</meta:user-defined>
    <meta:user-defined meta:name="OVERHEIDop.straatnaam">Maria Theresialaan</meta:user-defined>
    <meta:user-defined meta:name="OVERHEIDop.woonplaats">Roermond</meta:user-defined>
    <meta:user-defined meta:name="DCTERMS.W3CDTF/DCTERMS.available">2019-07-12</meta:user-defined>
    <meta:user-defined meta:name="DCTERMS.W3CDTF/OVERHEIDop.jaargang">2019</meta:user-defined>
    <meta:user-defined meta:name="OVERHEIDop.externeBijlage">benoemings- en aanwijsbesluiten|exb-2019-33742</meta:user-defined>
    <meta:user-defined meta:name="OVERHEIDop.publicationIssue">7594</meta:user-defined>
    <meta:user-defined meta:name="OVERHEIDop.WsbID/DC.identifier">wsb-2019-7594</meta:user-defined>
    <meta:user-defined meta:name="OVERHEIDop.versieInformatie"/>
  </office:meta>
</office:document-meta>
</file>