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Oostvaardersplasse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rovincie Flevoland</text:span> te <text:span text:style-name="nadrukvet">Lelystad</text:span> is voor het baggerdepot in de Oostvaardersplassen te <text:span text:style-name="nadrukvet">Lelystad</text:span> een ontwerpbeschikking verleend op grond van artikel 6.2, lid 1 van de Waterwet. De ontwerpbeschikking is verleend voor het lozen van depotwater afkomstig uit een baggerdepot op oppervlaktewater in beheer van het waterschap. 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22 augustus 2019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bij de Stadswinkel, Stadhuisplein 2 te <text:span text:style-name="nadrukvet">Lelystad</text:span> op maandag t/m vrijdag van 08.30‑17.00 uur;</text:p>
            <text:p text:style-name="common-al">in het Infocentrum van het gemeentehuis, Stadhuisplein 1 te <text:span text:style-name="nadrukvet">Almere</text:span> gedurende werkdagen van 08.00-17.00 uur, op donderdag van 08.00-20.00 uur.</text:p>
            <text:p text:style-name="common-al">
            <text:span text:style-name="nadrukvet">Zienswijzen</text:span>
          </text:p>
            <text:p text:style-name="common-al">Tot <text:span text:style-name="nadrukvet">22 augustus 2019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, die aantonen dat zij daartoe redelijkerwijs niet in staat zijn geweest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common-al">Voor nadere inlichtingen omtrent de vergunning kan men zich richt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L/2019/578374</meta:user-defined>
    <meta:user-defined meta:name="DCTERMS.abstract">Aan Provincie Flevoland te Lelystad is voor het baggerdepot in de Oostvaardersplassen te Lelystad een ontwerpbeschikking verleend op grond van artikel 6.2, lid 1 van de Waterwet. </meta:user-defined>
    <dc:language>nl</dc:language>
    <meta:user-defined meta:name="OVERHEID.EPSG28992/DC.spatial">155477 500066</meta:user-defined>
    <meta:user-defined meta:name="DC.title">Kennisgeving Waterwet, Oostvaardersplassen te Lelystad</meta:user-defined>
    <meta:user-defined meta:name="OVERHEID.PostcodeHuisnummer/OVERHEIDop.postcodeHuisnummer">8244</meta:user-defined>
    <meta:user-defined meta:name="OVERHEIDop.straatnaam"/>
    <meta:user-defined meta:name="OVERHEIDop.woonplaats"/>
    <meta:user-defined meta:name="DCTERMS.W3CDTF/DCTERMS.available">2019-07-11</meta:user-defined>
    <meta:user-defined meta:name="DCTERMS.W3CDTF/OVERHEIDop.jaargang">2019</meta:user-defined>
    <meta:user-defined meta:name="OVERHEIDop.externeBijlage">ontwerpbeschikking Waterwet|exb-2019-33724</meta:user-defined>
    <meta:user-defined meta:name="OVERHEIDop.publicationIssue">7593</meta:user-defined>
    <meta:user-defined meta:name="OVERHEIDop.WsbID/DC.identifier">wsb-2019-7593</meta:user-defined>
    <meta:user-defined meta:name="OVERHEIDop.versieInformatie"/>
  </office:meta>
</office:document-meta>
</file>