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Zuigerplasdreef,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text:span> te Lelystad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en de bouw van een campus aan de Zuigerplasdreef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2 augustus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p text:style-name="common-al">
            <text:span text:style-name="nadrukvet">Bezwaren</text:span>
          </text:p>
            <text:p text:style-name="common-al">Tegen de wijzigings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8396</meta:user-defined>
    <meta:user-defined meta:name="DCTERMS.abstract">Aan gemeente Lelystad te Lelystad zijn tijdelijke maatwerkbeschikkingen afgegeven voor het onttrekken en lozen van grondwater t.b.v. de aanleg van riolering en de bouw van een campus aan de Zuigerplasdreef te Lelystad</meta:user-defined>
    <dc:language>nl</dc:language>
    <meta:user-defined meta:name="OVERHEID.EPSG28992/DC.spatial">161378 501153</meta:user-defined>
    <meta:user-defined meta:name="DC.title">Kennisgeving Waterwet en Besluit lozen buiten inrichtingen, Zuigerplasdreef, Lelystad</meta:user-defined>
    <meta:user-defined meta:name="OVERHEID.PostcodeHuisnummer/OVERHEIDop.postcodeHuisnummer">8225VG 11</meta:user-defined>
    <meta:user-defined meta:name="OVERHEIDop.straatnaam">Griend|11</meta:user-defined>
    <meta:user-defined meta:name="OVERHEIDop.woonplaats">Lelystad</meta:user-defined>
    <meta:user-defined meta:name="DCTERMS.W3CDTF/DCTERMS.available">2019-07-11</meta:user-defined>
    <meta:user-defined meta:name="DCTERMS.W3CDTF/OVERHEIDop.jaargang">2019</meta:user-defined>
    <meta:user-defined meta:name="OVERHEIDop.externeBijlage">maatwerkbeschikking|exb-2019-33718</meta:user-defined>
    <meta:user-defined meta:name="OVERHEIDop.publicationIssue">7591</meta:user-defined>
    <meta:user-defined meta:name="OVERHEIDop.WsbID/DC.identifier">wsb-2019-7591</meta:user-defined>
    <meta:user-defined meta:name="OVERHEIDop.versieInformatie"/>
  </office:meta>
</office:document-meta>
</file>