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aanvullende voorschriften voor grondwateronttrekking Bankrashof 3, 1183 NP Amstelveen - AGV - WN2018-0095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18-009557 en betreft een wijziging van de aanvullende voorschriften voor grondwateronttrekking ter hoogte van Bankrashof 3, 1183 NP Amstelveen.</text:p>
            <text:p text:style-name="tussenkopcur">Inzien van de stukken</text:p>
            <text:p text:style-name="common-al">Vanaf 23 januar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van de afdeling Vergunningen, Toezicht en Handhaving van Waternet. Als u daarbij ons zaaknummer WN2018-009557 vermeldt, kunnen wij u sneller helpen.</text:p>
            <text:p text:style-name="common-al"/>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atervergunning voor aanvullende voorschriften voor grondwateronttrekking Bankrashof 3, 1183 NP Amstelveen - AGV - WN2018-0095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59</meta:user-defined>
    <meta:user-defined meta:name="OVERHEIDop.WsbID/DC.identifier">wsb-2019-7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T 83 13</meta:user-defined>
    <meta:user-defined meta:name="OVERHEIDop.woonplaats">Amstelveen</meta:user-defined>
    <meta:user-defined meta:name="OVERHEIDop.straatnaam">Bankra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 ambtelijke wijziging|exb-2019-3134</meta:user-defined>
    <meta:user-defined meta:name="OVERHEID.EPSG28992/DC.spatial">120009 479419</meta:user-defined>
    <meta:user-defined meta:name="OVERHEIDop.versieInformatie"/>
  </office:meta>
</office:document-meta>
</file>