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verwijderen bestaande duiker en aanleggen nieuwe duiker in primair oppervlaktewater Trade Port-sloot, ter hoogte van Romerweg 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juli 2019 aan de vergunninghouder toegezonden.</text:p>
            <text:p text:style-name="common-al">Het dagelijks bestuur van Waterschap Limburg maakt bekend, dat op 8 juli 2019 onder het stellen van voorschriften, een watervergunning is verleend voor het verwijderen van een bestaande duiker en het aanleggen en behouden van een nieuwe duiker (lengte 30 meter, diameter 0,4 meter) in primair oppervlaktewater Trade Port-sloot, ter hoogte van de Romerweg (ongenummerd) te Peel en Maas.</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457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8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8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8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4576</meta:user-defined>
    <meta:user-defined meta:name="DCTERMS.abstract">Watervergunning voor het verwijderen van een bestaande duiker en het aanleggen en behouden van een nieuwe duiker in primair oppervlaktewater Trade Port-sloot, ter hoogte van de Romerweg (ongenummerd) te Peel en Maas.</meta:user-defined>
    <dc:language>nl</dc:language>
    <meta:user-defined meta:name="OVERHEID.EPSG28992/DC.spatial">202747 378994</meta:user-defined>
    <meta:user-defined meta:name="DC.title">Bekendmaking watervergunning Waterschap Limburg voor verwijderen bestaande duiker en aanleggen nieuwe duiker in primair oppervlaktewater Trade Port-sloot, ter hoogte van Romerweg te Peel en Maas</meta:user-defined>
    <meta:user-defined meta:name="OVERHEID.PostcodeHuisnummer/OVERHEIDop.postcodeHuisnummer">5928LW 10</meta:user-defined>
    <meta:user-defined meta:name="OVERHEIDop.straatnaam">Hudsonweg</meta:user-defined>
    <meta:user-defined meta:name="OVERHEIDop.woonplaats">Venlo</meta:user-defined>
    <meta:user-defined meta:name="DCTERMS.W3CDTF/DCTERMS.available">2019-07-11</meta:user-defined>
    <meta:user-defined meta:name="DCTERMS.W3CDTF/OVERHEIDop.jaargang">2019</meta:user-defined>
    <meta:user-defined meta:name="OVERHEIDop.externeBijlage">Watervergunning|exb-2019-33716</meta:user-defined>
    <meta:user-defined meta:name="OVERHEIDop.publicationIssue">7589</meta:user-defined>
    <meta:user-defined meta:name="OVERHEIDop.WsbID/DC.identifier">wsb-2019-7589</meta:user-defined>
    <meta:user-defined meta:name="OVERHEIDop.versieInformatie"/>
  </office:meta>
</office:document-meta>
</file>