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Industriestraat 18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9UTP01512 ingevolge de Keur waterschap Brabantse Delta 2015 bekend gemaakt op 9 juli 2019 voor het aanleggen van een warmteleiding en retourleiding, door middel van open ontgraving kruisend met een a-water ter hoogte van Industriestraat 18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8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818</meta:user-defined>
    <dc:language>nl</dc:language>
    <meta:user-defined meta:name="OVERHEID.EPSG28992/DC.spatial">123115 403366</meta:user-defined>
    <meta:user-defined meta:name="DC.title">Watervergunning voor waterhuishoudkundige werkzaamheden ter hoogte van Industriestraat 18 te Dongen.</meta:user-defined>
    <meta:user-defined meta:name="OVERHEID.PostcodeHuisnummer/OVERHEIDop.postcodeHuisnummer">5107RC 12</meta:user-defined>
    <meta:user-defined meta:name="OVERHEIDop.straatnaam">De Leest</meta:user-defined>
    <meta:user-defined meta:name="OVERHEIDop.woonplaats">Dongen</meta:user-defined>
    <meta:user-defined meta:name="DCTERMS.W3CDTF/DCTERMS.available">2019-07-11</meta:user-defined>
    <meta:user-defined meta:name="DCTERMS.W3CDTF/OVERHEIDop.jaargang">2019</meta:user-defined>
    <meta:user-defined meta:name="OVERHEIDop.externeBijlage">Besluit 19UTP01512|exb-2019-33704</meta:user-defined>
    <meta:user-defined meta:name="OVERHEIDop.publicationIssue">7583</meta:user-defined>
    <meta:user-defined meta:name="OVERHEIDop.WsbID/DC.identifier">wsb-2019-7583</meta:user-defined>
    <meta:user-defined meta:name="OVERHEIDop.versieInformatie"/>
  </office:meta>
</office:document-meta>
</file>