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9874 verleende vergunning voor het tijdelijk aanbrengen van een dam met duiker in een waterloop voor de bouw van een appartementengebouw aan de Simon van Haerlemstraat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8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aanbrengen van een dam met duiker in een waterloop voor de bouw van een appartementengebouw aan de Simon van Haerlemstraat in Heemskerk</meta:user-defined>
    <dc:language>nl</dc:language>
    <meta:user-defined meta:name="OVERHEID.EPSG28992/DC.spatial">106781.584 502476.968</meta:user-defined>
    <meta:user-defined meta:name="DC.title">19.1609874 verleende vergunning voor het tijdelijk aanbrengen van een dam met duiker in een waterloop voor de bouw van een appartementengebouw aan de Simon van Haerlemstraat in Heemskerk</meta:user-defined>
    <meta:user-defined meta:name="OVERHEID.PostcodeHuisnummer/OVERHEIDop.postcodeHuisnummer">1962</meta:user-defined>
    <meta:user-defined meta:name="OVERHEIDop.straatnaam">Vrijburglaan</meta:user-defined>
    <meta:user-defined meta:name="OVERHEIDop.woonplaats">Heemskerk</meta:user-defined>
    <meta:user-defined meta:name="DCTERMS.W3CDTF/DCTERMS.available">2019-07-11</meta:user-defined>
    <meta:user-defined meta:name="DCTERMS.W3CDTF/OVERHEIDop.jaargang">2019</meta:user-defined>
    <meta:user-defined meta:name="OVERHEIDop.publicationIssue">7582</meta:user-defined>
    <meta:user-defined meta:name="OVERHEIDop.WsbID/DC.identifier">wsb-2019-7582</meta:user-defined>
    <meta:user-defined meta:name="OVERHEIDop.versieInformatie"/>
  </office:meta>
</office:document-meta>
</file>