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786 verleende vergunning voor het dempen en verbreden van waterlopen nabij Waardpolderhoofdweg 12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nabij Waardpolderhoofdweg 12 in Wieringerwaard</meta:user-defined>
    <dc:language>nl</dc:language>
    <meta:user-defined meta:name="OVERHEID.EPSG28992/DC.spatial">122604.462 535812.65</meta:user-defined>
    <meta:user-defined meta:name="DC.title">19.1609786 verleende vergunning voor het dempen en verbreden van waterlopen nabij Waardpolderhoofdweg 12 in Wieringerwaard</meta:user-defined>
    <meta:user-defined meta:name="OVERHEID.PostcodeHuisnummer/OVERHEIDop.postcodeHuisnummer">1766</meta:user-defined>
    <meta:user-defined meta:name="OVERHEIDop.woonplaats">Wieringerwaard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78</meta:user-defined>
    <meta:user-defined meta:name="OVERHEIDop.WsbID/DC.identifier">wsb-2019-7578</meta:user-defined>
    <meta:user-defined meta:name="OVERHEIDop.versieInformatie"/>
  </office:meta>
</office:document-meta>
</file>