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slopen van drie schuren en opnieuw bouwen van een schuur in beschermingszones A en B van de primaire waterkering op locatie Osseweg 6 te Lith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slopen van drie schuren en opnieuw bouwen van een schuur in beschermingszones A en B van de primaire waterkering op locatie Osseweg 6 te Lithoijen. Het zaaknummer is 0000D20190604085957895.</text:p>
            <text:p text:style-name="common-al"/>
            <text:p text:style-name="tussenkopcur">Inzien</text:p>
            <text:p text:style-name="common-al">U kunt de vergunning gedurende zes weken inzien vanaf 11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1387 423132</meta:user-defined>
    <meta:user-defined meta:name="DC.title">Verlening Watervergunning voor het slopen van drie schuren en opnieuw bouwen van een schuur in beschermingszones A en B van de primaire waterkering op locatie Osseweg 6 te Lithoijen.</meta:user-defined>
    <meta:user-defined meta:name="OVERHEID.PostcodeHuisnummer/OVERHEIDop.postcodeHuisnummer">5396PA 6</meta:user-defined>
    <meta:user-defined meta:name="OVERHEIDop.straatnaam">Osseweg</meta:user-defined>
    <meta:user-defined meta:name="OVERHEIDop.woonplaats">Lithoijen</meta:user-defined>
    <meta:user-defined meta:name="DCTERMS.W3CDTF/DCTERMS.available">2019-07-11</meta:user-defined>
    <meta:user-defined meta:name="DCTERMS.W3CDTF/OVERHEIDop.jaargang">2019</meta:user-defined>
    <meta:user-defined meta:name="OVERHEIDop.publicationIssue">7575</meta:user-defined>
    <meta:user-defined meta:name="OVERHEIDop.WsbID/DC.identifier">wsb-2019-7575</meta:user-defined>
    <meta:user-defined meta:name="OVERHEIDop.versieInformatie"/>
  </office:meta>
</office:document-meta>
</file>