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vangen van twee bruggen nabij de Lekerstraat te Beek en Don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vangen van twee bruggen nabij de Lekerstraat te Beek en Donk. Het zaaknummer is 0000D20190408095628729.</text:p>
            <text:p text:style-name="common-al"/>
            <text:p text:style-name="tussenkopcur">Inzien</text:p>
            <text:p text:style-name="common-al">U kunt de vergunning gedurende zes weken inzien vanaf 11 juli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57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7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73056 395003</meta:user-defined>
    <meta:user-defined meta:name="DC.title">Verlening Watervergunning voor het vervangen van twee bruggen nabij de Lekerstraat te Beek en Donk.</meta:user-defined>
    <meta:user-defined meta:name="OVERHEID.PostcodeHuisnummer/OVERHEIDop.postcodeHuisnummer">5741SM 41</meta:user-defined>
    <meta:user-defined meta:name="OVERHEIDop.straatnaam">Lekerstraat</meta:user-defined>
    <meta:user-defined meta:name="OVERHEIDop.woonplaats">Beek en Donk</meta:user-defined>
    <meta:user-defined meta:name="DCTERMS.W3CDTF/DCTERMS.available">2019-07-11</meta:user-defined>
    <meta:user-defined meta:name="DCTERMS.W3CDTF/OVERHEIDop.jaargang">2019</meta:user-defined>
    <meta:user-defined meta:name="OVERHEIDop.publicationIssue">7573</meta:user-defined>
    <meta:user-defined meta:name="OVERHEIDop.WsbID/DC.identifier">wsb-2019-7573</meta:user-defined>
    <meta:user-defined meta:name="OVERHEIDop.versieInformatie"/>
  </office:meta>
</office:document-meta>
</file>