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3 dammen met duikers, nabij Sandeb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466 576740</meta:user-defined>
    <meta:user-defined meta:name="DC.title">Watervergunning voor het plaatsen van 3 dammen met duikers, nabij Sandebuur.</meta:user-defined>
    <meta:user-defined meta:name="OVERHEID.PostcodeHuisnummer/OVERHEIDop.postcodeHuisnummer">9315TG 18</meta:user-defined>
    <meta:user-defined meta:name="OVERHEIDop.straatnaam">Sandebuur</meta:user-defined>
    <meta:user-defined meta:name="OVERHEIDop.woonplaats">Roderwolde</meta:user-defined>
    <meta:user-defined meta:name="DCTERMS.W3CDTF/DCTERMS.available">2019-07-12</meta:user-defined>
    <meta:user-defined meta:name="DCTERMS.W3CDTF/OVERHEIDop.jaargang">2019</meta:user-defined>
    <meta:user-defined meta:name="OVERHEIDop.externeBijlage">25886_vergunning|exb-2019-33586</meta:user-defined>
    <meta:user-defined meta:name="OVERHEIDop.externeBijlage">25886_tekening|exb-2019-33587</meta:user-defined>
    <meta:user-defined meta:name="OVERHEIDop.publicationIssue">7572</meta:user-defined>
    <meta:user-defined meta:name="OVERHEIDop.WsbID/DC.identifier">wsb-2019-7572</meta:user-defined>
    <meta:user-defined meta:name="OVERHEIDop.versieInformatie"/>
  </office:meta>
</office:document-meta>
</file>