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erbreden van een watergang, nabij Hornsterweg ter hoogte van Saaksum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2019 tot en met 22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993 600233</meta:user-defined>
    <meta:user-defined meta:name="DC.title">Watervergunning voor het dempen verbreden van een watergang, nabij Hornsterweg ter hoogte van Saaksumhuizen.</meta:user-defined>
    <meta:user-defined meta:name="OVERHEID.PostcodeHuisnummer/OVERHEIDop.postcodeHuisnummer">9967TB 3</meta:user-defined>
    <meta:user-defined meta:name="OVERHEIDop.straatnaam">Hornsterweg</meta:user-defined>
    <meta:user-defined meta:name="OVERHEIDop.woonplaats">Eenrum</meta:user-defined>
    <meta:user-defined meta:name="DCTERMS.W3CDTF/DCTERMS.available">2019-07-12</meta:user-defined>
    <meta:user-defined meta:name="DCTERMS.W3CDTF/OVERHEIDop.jaargang">2019</meta:user-defined>
    <meta:user-defined meta:name="OVERHEIDop.externeBijlage">25743_vergunning|exb-2019-33584</meta:user-defined>
    <meta:user-defined meta:name="OVERHEIDop.externeBijlage">25743_tekening|exb-2019-33585</meta:user-defined>
    <meta:user-defined meta:name="OVERHEIDop.publicationIssue">7570</meta:user-defined>
    <meta:user-defined meta:name="OVERHEIDop.WsbID/DC.identifier">wsb-2019-7570</meta:user-defined>
    <meta:user-defined meta:name="OVERHEIDop.versieInformatie"/>
  </office:meta>
</office:document-meta>
</file>